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8.49mm"/>
    </style:style>
    <style:style style:name="co3" style:family="table-column">
      <style:table-column-properties fo:break-before="auto" style:column-width="54.31mm"/>
    </style:style>
    <style:style style:name="co4" style:family="table-column">
      <style:table-column-properties fo:break-before="auto" style:column-width="54.87mm"/>
    </style:style>
    <style:style style:name="co5" style:family="table-column">
      <style:table-column-properties fo:break-before="auto" style:column-width="36.41mm"/>
    </style:style>
    <style:style style:name="co6" style:family="table-column">
      <style:table-column-properties fo:break-before="auto" style:column-width="17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c852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1" style:family="table-cell" style:parent-style-name="Default">
      <style:table-cell-properties style:text-align-source="fix" style:repeat-content="false" style:rotation-align="none"/>
      <style:paragraph-properties fo:text-align="end" fo:margin-left="0mm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="0.06pt solid #000000" style:rotation-align="none"/>
    </style:style>
    <style:style style:name="ce136" style:family="table-cell" style:parent-style-name="Default" style:data-style-name="N36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13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34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3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</style:style>
    <style:style style:name="ce142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43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style:rotation-align="none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63" table:number-columns-repeated="4"/>
          <table:table-cell table:style-name="ce143"/>
          <table:table-cell table:style-name="ce144"/>
          <table:table-cell table:number-columns-repeated="1018"/>
        </table:table-row>
        <table:table-row table:style-name="ro2">
          <table:table-cell/>
          <table:table-cell table:style-name="ce82"/>
          <table:table-cell table:style-name="ce93" office:value-type="string" calcext:value-type="string">
            <text:p><text:s text:c="18"/>Centrum sociálnych služieb Kamence</text:p>
          </table:table-cell>
          <table:table-cell table:style-name="ce82"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Štúrova 1210/61, 024 04 Kysucké Nové Mesto</text:p>
          </table:table-cell>
          <table:table-cell/>
          <table:table-cell table:style-name="ce144"/>
          <table:table-cell table:number-columns-repeated="1019"/>
        </table:table-row>
        <table:table-row table:style-name="ro3">
          <table:table-cell table:style-name="ce65" office:value-type="string" calcext:value-type="string" table:number-columns-spanned="4" table:number-rows-spanned="1">
            <text:p>Evidencia čakateľov na poskytovanie sociálnej služby <text:s/>k <text:s/>15.03.2021</text:p>
          </table:table-cell>
          <table:covered-table-cell table:number-columns-repeated="3" table:style-name="ce8"/>
          <table:table-cell table:style-name="ce14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5"/>
          <table:table-cell table:style-name="ce145"/>
          <table:table-cell table:number-columns-repeated="1019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5" office:value-type="string" calcext:value-type="string">
            <text:p>3081/2017/OSV-003</text:p>
          </table:table-cell>
          <table:table-cell table:style-name="ce81" office:value-type="string" calcext:value-type="string">
            <text:p>pobytová (celoročná) soc. služba</text:p>
          </table:table-cell>
          <table:table-cell table:style-name="ce136" office:value-type="date" office:date-value="2017-03-30" calcext:value-type="date">
            <text:p>30.03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6" office:value-type="string" calcext:value-type="string">
            <text:p><text:s/>4459/2017/OSV-003</text:p>
          </table:table-cell>
          <table:table-cell table:style-name="ce81" office:value-type="string" calcext:value-type="string">
            <text:p>pobytová (celoročná) soc. služba</text:p>
          </table:table-cell>
          <table:table-cell table:style-name="ce137" office:value-type="date" office:date-value="2017-08-04" calcext:value-type="date">
            <text:p>04.08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6" office:value-type="string" calcext:value-type="string">
            <text:p>5880/2017/OSV-003</text:p>
          </table:table-cell>
          <table:table-cell table:style-name="ce81" office:value-type="string" calcext:value-type="string">
            <text:p>pobytová (celoročná) soc. služba</text:p>
          </table:table-cell>
          <table:table-cell table:style-name="ce137" office:value-type="date" office:date-value="2017-11-07" calcext:value-type="date">
            <text:p>07.11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5" office:value-type="string" calcext:value-type="string">
            <text:p>5740/2018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19-03-11" calcext:value-type="date">
            <text:p>11.03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4" office:value-type="string" calcext:value-type="string">
            <text:p><text:s/>5967/2017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4" office:value-type="date" office:date-value="2019-06-03" calcext:value-type="date">
            <text:p>03.06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84" office:value-type="string" calcext:value-type="string">
            <text:p><text:s/>5533/2019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4" office:value-type="date" office:date-value="2019-09-18" calcext:value-type="date">
            <text:p>18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7.</text:p>
          </table:table-cell>
          <table:table-cell table:style-name="ce86" office:value-type="string" calcext:value-type="string">
            <text:p>4520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4-17" calcext:value-type="date">
            <text:p>17.04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8.</text:p>
          </table:table-cell>
          <table:table-cell table:style-name="ce86" office:value-type="string" calcext:value-type="string">
            <text:p>4017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6-19" calcext:value-type="date">
            <text:p>19.06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9.</text:p>
          </table:table-cell>
          <table:table-cell table:style-name="ce86" office:value-type="string" calcext:value-type="string">
            <text:p>5455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8-12" calcext:value-type="date">
            <text:p>12.08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0.</text:p>
          </table:table-cell>
          <table:table-cell table:style-name="ce86" office:value-type="string" calcext:value-type="string">
            <text:p>4212/2021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1-03-01" calcext:value-type="date">
            <text:p>01.03.2021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1.</text:p>
          </table:table-cell>
          <table:table-cell table:style-name="ce86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137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2.</text:p>
          </table:table-cell>
          <table:table-cell table:style-name="ce81" table:number-columns-repeated="2"/>
          <table:table-cell table:style-name="ce71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3.</text:p>
          </table:table-cell>
          <table:table-cell table:style-name="ce81" table:number-columns-repeated="2"/>
          <table:table-cell table:style-name="ce71"/>
          <table:table-cell table:style-name="Default" table:number-columns-repeated="2"/>
          <table:table-cell table:number-columns-repeated="1018"/>
        </table:table-row>
        <table:table-row table:style-name="ro1" table:number-rows-repeated="6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5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5" office:value-type="string" calcext:value-type="string">
            <text:p><text:s/>6838/2019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20-01-29" calcext:value-type="date">
            <text:p>29.01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.</text:p>
          </table:table-cell>
          <table:table-cell table:style-name="ce85" office:value-type="string" calcext:value-type="string">
            <text:p>4522/2017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20-02-10" calcext:value-type="date">
            <text:p>10.0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5" office:value-type="string" calcext:value-type="string">
            <text:p>4382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20-03-31" calcext:value-type="date">
            <text:p>31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6" office:value-type="string" calcext:value-type="string">
            <text:p>5456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8-12" calcext:value-type="date">
            <text:p>12.08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6" office:value-type="string" calcext:value-type="string">
            <text:p>5396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8-14" calcext:value-type="date">
            <text:p>14.08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86" office:value-type="string" calcext:value-type="string">
            <text:p>6911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1-01-19" calcext:value-type="date">
            <text:p>19.01.2021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7.</text:p>
          </table:table-cell>
          <table:table-cell table:style-name="ce86" office:value-type="string" calcext:value-type="string">
            <text:p>4359/2021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34" office:value-type="date" office:date-value="2021-03-04" calcext:value-type="date">
            <text:p>04.03.2021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/>
          <table:table-cell table:style-name="ce81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<text:s/></text:p>
          </table:table-cell>
          <table:table-cell table:style-name="ce81"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4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0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9" office:value-type="string" calcext:value-type="string">
            <text:p>6141/2012/OSV-003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2-12-05" calcext:value-type="date">
            <text:p>05.12.2012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6" office:value-type="string" calcext:value-type="string">
            <text:p>5740/2018/OSV-003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8-11-14" calcext:value-type="date">
            <text:p>14.11.2018</text:p>
          </table:table-cell>
          <table:table-cell table:style-name="Default" table:number-columns-repeated="2"/>
          <table:table-cell table:number-columns-repeated="1018"/>
        </table:table-row>
        <table:table-row table:style-name="ro1" table:number-rows-repeated="4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9" office:value-type="string" calcext:value-type="string">
            <text:p>106/2011/OSV-003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1-03-07" calcext:value-type="date">
            <text:p>07.03.2011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9" office:value-type="string" calcext:value-type="string">
            <text:p>3276/2012/OSV-003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2-04-25" calcext:value-type="date">
            <text:p>25.04.2012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9" office:value-type="string" calcext:value-type="string">
            <text:p>2015/2013/OSV-003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3-02-23" calcext:value-type="date">
            <text:p>23.02.2013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6" office:value-type="string" calcext:value-type="string">
            <text:p>2847/2016/OSV-003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7" office:value-type="date" office:date-value="2016-03-29" calcext:value-type="date">
            <text:p>29.03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6" office:value-type="string" calcext:value-type="string">
            <text:p>5966/2010/OSV-003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7" office:value-type="date" office:date-value="2017-11-30" calcext:value-type="date">
            <text:p>30.11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81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81"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table:number-columns-repeated="6"/>
          <table:table-cell table:style-name="ce81"/>
          <table:table-cell table:number-columns-repeated="1017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 table:number-rows-repeated="2">
          <table:table-cell table:style-name="ce63" table:number-columns-repeated="2"/>
          <table:table-cell table:style-name="ce102"/>
          <table:table-cell table:style-name="ce13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4" office:value-type="string" calcext:value-type="string">
            <text:p>A 2015/22 – 02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5-06-17" calcext:value-type="date">
            <text:p>17.06.201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6" office:value-type="string" calcext:value-type="string">
            <text:p>18879/2016-63548/2016OSaB/ONR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6-12-19" calcext:value-type="date">
            <text:p>19.12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4" office:value-type="string" calcext:value-type="string">
            <text:p>967/2017-07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7-05-26" calcext:value-type="date">
            <text:p>26.05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4" office:value-type="string" calcext:value-type="string">
            <text:p>92/2018-08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8-01-23" calcext:value-type="date">
            <text:p>23.0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6" office:value-type="string" calcext:value-type="string">
            <text:p>728/2018-07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8-04-17" calcext:value-type="date">
            <text:p>17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86" office:value-type="string" calcext:value-type="string">
            <text:p>1915/2017-07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8-04-18" calcext:value-type="date">
            <text:p>18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7.</text:p>
          </table:table-cell>
          <table:table-cell table:style-name="ce86" office:value-type="string" calcext:value-type="string">
            <text:p>A 2018/02-02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8-06-14" calcext:value-type="date">
            <text:p>14.06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8.</text:p>
          </table:table-cell>
          <table:table-cell table:style-name="ce86" office:value-type="string" calcext:value-type="string">
            <text:p>A 2019/06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9-03-06" calcext:value-type="date">
            <text:p>06.03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9.</text:p>
          </table:table-cell>
          <table:table-cell table:style-name="ce86" office:value-type="string" calcext:value-type="string">
            <text:p>A 2018/04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9-04-04" calcext:value-type="date">
            <text:p>04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0.</text:p>
          </table:table-cell>
          <table:table-cell table:style-name="ce89" office:value-type="string" calcext:value-type="string">
            <text:p>583/2019-06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04-29" calcext:value-type="date">
            <text:p>29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1.</text:p>
          </table:table-cell>
          <table:table-cell table:style-name="ce89" office:value-type="string" calcext:value-type="string">
            <text:p>A 2019/22-01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06-10" calcext:value-type="date">
            <text:p>10.06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2.</text:p>
          </table:table-cell>
          <table:table-cell table:style-name="ce89" office:value-type="string" calcext:value-type="string">
            <text:p><text:s/>327/2019/ZS/CHA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07-25" calcext:value-type="date">
            <text:p>25.07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3.</text:p>
          </table:table-cell>
          <table:table-cell table:style-name="ce84" office:value-type="string" calcext:value-type="string">
            <text:p><text:s/>MsÚ/1290/2019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09-10" calcext:value-type="date">
            <text:p>10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4.</text:p>
          </table:table-cell>
          <table:table-cell table:style-name="ce84" office:value-type="string" calcext:value-type="string">
            <text:p><text:s/>MsÚ 1211/2019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10-14" calcext:value-type="date">
            <text:p>14.10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5.</text:p>
          </table:table-cell>
          <table:table-cell table:style-name="ce89" office:value-type="string" calcext:value-type="string">
            <text:p><text:s/>MsÚ 1336/2019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10-28" calcext:value-type="date">
            <text:p>28.10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6.</text:p>
          </table:table-cell>
          <table:table-cell table:style-name="ce84" office:value-type="string" calcext:value-type="string">
            <text:p>MsÚ-1943/2019/04-06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20-01-14" calcext:value-type="date">
            <text:p>14.01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7.</text:p>
          </table:table-cell>
          <table:table-cell table:style-name="ce84" office:value-type="string" calcext:value-type="string">
            <text:p>A 2020/05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20-02-19" calcext:value-type="date">
            <text:p>19.0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8.</text:p>
          </table:table-cell>
          <table:table-cell table:style-name="ce89" office:value-type="string" calcext:value-type="string">
            <text:p><text:s/>MsÚ 1181/2019/04-07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20-03-02" calcext:value-type="date">
            <text:p>02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19.</text:p>
          </table:table-cell>
          <table:table-cell table:style-name="ce84" office:value-type="string" calcext:value-type="string">
            <text:p>1323/2017-06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20-03-09" calcext:value-type="date">
            <text:p>09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0.</text:p>
          </table:table-cell>
          <table:table-cell table:style-name="ce86" office:value-type="string" calcext:value-type="string">
            <text:p>1590/2018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5-26" calcext:value-type="date">
            <text:p>26.05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1.</text:p>
          </table:table-cell>
          <table:table-cell table:style-name="ce86" office:value-type="string" calcext:value-type="string">
            <text:p>626/2019/04-14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7-02" calcext:value-type="date">
            <text:p>02.07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2.</text:p>
          </table:table-cell>
          <table:table-cell table:style-name="ce86" office:value-type="string" calcext:value-type="string">
            <text:p>MsÚ-13176/2020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7-08" calcext:value-type="date">
            <text:p>08.07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3.</text:p>
          </table:table-cell>
          <table:table-cell table:style-name="ce86" office:value-type="string" calcext:value-type="string">
            <text:p>MsÚ 12738/2020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7-09" calcext:value-type="date">
            <text:p>09.07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4.</text:p>
          </table:table-cell>
          <table:table-cell table:style-name="ce86" office:value-type="string" calcext:value-type="string">
            <text:p>MsÚ 13392/2020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8-31" calcext:value-type="date">
            <text:p>31.08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5.</text:p>
          </table:table-cell>
          <table:table-cell table:style-name="ce86" office:value-type="string" calcext:value-type="string">
            <text:p>MsÚ 1929/2014/04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34" office:value-type="date" office:date-value="2021-03-04" calcext:value-type="date">
            <text:p>04.03.2021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<text:s/></text:p>
          </table:table-cell>
          <table:table-cell table:style-name="ce81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<text:s/>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75" office:value-type="string" calcext:value-type="string">
            <text:p><text:s/>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9" office:value-type="string" calcext:value-type="string">
            <text:p>215/2015-06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40" office:value-type="string" calcext:value-type="string">
            <text:p>24. 02.201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9" office:value-type="string" calcext:value-type="string">
            <text:p><text:s/>A 2016/06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7-05-17" calcext:value-type="date">
            <text:p>17.05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6" office:value-type="string" calcext:value-type="string">
            <text:p>A 2015/02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7-06-05" calcext:value-type="date">
            <text:p>05.06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4" office:value-type="string" calcext:value-type="string">
            <text:p>1012/2017-06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4" office:value-type="date" office:date-value="2017-08-18" calcext:value-type="date">
            <text:p>18.08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5" office:value-type="string" calcext:value-type="string">
            <text:p>95/2018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18-04-10" calcext:value-type="date">
            <text:p>10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86" office:value-type="string" calcext:value-type="string">
            <text:p>239/2019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9-04-04" calcext:value-type="date">
            <text:p>04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7.</text:p>
          </table:table-cell>
          <table:table-cell table:style-name="ce85" office:value-type="string" calcext:value-type="string">
            <text:p><text:s/>21892/2019/OŠKaSV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19-09-10" calcext:value-type="date">
            <text:p>10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8.</text:p>
          </table:table-cell>
          <table:table-cell table:style-name="ce86" office:value-type="string" calcext:value-type="string">
            <text:p>MsÚ-1897/2019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1-09" calcext:value-type="date">
            <text:p>09.01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9.</text:p>
          </table:table-cell>
          <table:table-cell table:style-name="ce84" office:value-type="string" calcext:value-type="string">
            <text:p>A 2019/38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4" office:value-type="date" office:date-value="2020-02-13" calcext:value-type="date">
            <text:p>13.0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0.</text:p>
          </table:table-cell>
          <table:table-cell table:style-name="ce86" office:value-type="string" calcext:value-type="string">
            <text:p>MsÚ-13175/2020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7-07" calcext:value-type="date">
            <text:p>07.07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1.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9" office:value-type="string" calcext:value-type="string">
            <text:p>12.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9" office:value-type="string" calcext:value-type="string">
            <text:p>13.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9" office:value-type="string" calcext:value-type="string">
            <text:p>14.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9" office:value-type="string" calcext:value-type="string">
            <text:p>15.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9" office:value-type="string" calcext:value-type="string">
            <text:p><text:s/>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<text:s/>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47" office:value-type="string" calcext:value-type="string">
            <text:p>CSS Kamence, </text:p>
          </table:table-cell>
          <table:table-cell table:style-name="ce75" office:value-type="string" calcext:value-type="string">
            <text:p>pracovisko Litovelská 1218/17A</text:p>
          </table:table-cell>
          <table:table-cell table:style-name="Default" office:value-type="string" calcext:value-type="string">
            <text:p>Kysucké Nové Mesto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8"/>
          <table:table-cell table:style-name="ce5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8"/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4" office:value-type="string" calcext:value-type="string">
            <text:p>TSK/2016/03704-8</text:p>
          </table:table-cell>
          <table:table-cell table:style-name="ce100" office:value-type="string" calcext:value-type="string">
            <text:p>pobytová (celoročná) soc. služba</text:p>
          </table:table-cell>
          <table:table-cell table:style-name="ce134" office:value-type="date" office:date-value="2017-06-23" calcext:value-type="date">
            <text:p>23.06.2017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5" office:value-type="string" calcext:value-type="string">
            <text:p>2210/2018/OSV-003</text:p>
          </table:table-cell>
          <table:table-cell table:style-name="ce87" office:value-type="string" calcext:value-type="string">
            <text:p>pobytová (celoročná) soc. služba</text:p>
          </table:table-cell>
          <table:table-cell table:style-name="ce136" office:value-type="date" office:date-value="2018-03-27" calcext:value-type="date">
            <text:p>27.03.2018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9" office:value-type="string" calcext:value-type="string">
            <text:p>3.</text:p>
          </table:table-cell>
          <table:table-cell table:style-name="ce86" office:value-type="string" calcext:value-type="string">
            <text:p>5634/2018/OSV-006</text:p>
          </table:table-cell>
          <table:table-cell table:style-name="ce81" office:value-type="string" calcext:value-type="string">
            <text:p>pobytová (celoročná) soc. služba</text:p>
          </table:table-cell>
          <table:table-cell table:style-name="ce137" office:value-type="date" office:date-value="2019-07-17" calcext:value-type="date">
            <text:p>17.07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4.</text:p>
          </table:table-cell>
          <table:table-cell table:style-name="ce85" office:value-type="string" calcext:value-type="string">
            <text:p>4764/2019/OSV-003</text:p>
          </table:table-cell>
          <table:table-cell table:style-name="ce87" office:value-type="string" calcext:value-type="string">
            <text:p>pobytová (celoročná) soc. služba</text:p>
          </table:table-cell>
          <table:table-cell table:style-name="ce136" office:value-type="date" office:date-value="2019-11-18" calcext:value-type="date">
            <text:p>18.11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5.</text:p>
          </table:table-cell>
          <table:table-cell table:style-name="ce85" office:value-type="string" calcext:value-type="string">
            <text:p>5726/2019/OSV-003</text:p>
          </table:table-cell>
          <table:table-cell table:style-name="ce87" office:value-type="string" calcext:value-type="string">
            <text:p>pobytová (celoročná) soc. služba</text:p>
          </table:table-cell>
          <table:table-cell table:style-name="ce136" office:value-type="date" office:date-value="2019-11-29" calcext:value-type="date">
            <text:p>29.11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6.</text:p>
          </table:table-cell>
          <table:table-cell table:style-name="ce85"/>
          <table:table-cell table:style-name="ce87"/>
          <table:table-cell table:style-name="ce136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5" office:value-type="string" calcext:value-type="string">
            <text:p><text:s/></text:p>
          </table:table-cell>
          <table:table-cell table:style-name="ce91"/>
          <table:table-cell/>
          <table:table-cell table:style-name="ce141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5" office:value-type="string" calcext:value-type="string">
            <text:p><text:s/></text:p>
          </table:table-cell>
          <table:table-cell table:style-name="Default" table:number-columns-repeated="2"/>
          <table:table-cell table:style-name="ce142"/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4" table:number-rows-spanned="1">
            <text:p>druh sociálnej služby - domov sociálnych služieb – muži</text:p>
          </table:table-cell>
          <table:covered-table-cell table:number-columns-repeated="3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/>
          <table:table-cell table:style-name="ce10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/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6" office:value-type="string" calcext:value-type="string">
            <text:p>117/2011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01-05-18" calcext:value-type="date">
            <text:p>18.05.2001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6" office:value-type="string" calcext:value-type="string">
            <text:p>2001/10240/OSV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01-09-17" calcext:value-type="date">
            <text:p>17.09.2001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6" office:value-type="string" calcext:value-type="string">
            <text:p>2535/2011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07-12-05" calcext:value-type="date">
            <text:p>05.12.200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6" office:value-type="string" calcext:value-type="string">
            <text:p>4658/2011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07-12-27" calcext:value-type="date">
            <text:p>27.12.200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6" office:value-type="string" calcext:value-type="string">
            <text:p>3043/201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1-11-17" calcext:value-type="date">
            <text:p>17.11.2011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86" office:value-type="string" calcext:value-type="string">
            <text:p>4535/2012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3-08-12" calcext:value-type="date">
            <text:p>12.08.2013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8" office:value-type="string" calcext:value-type="string">
            <text:p>7.</text:p>
          </table:table-cell>
          <table:table-cell table:style-name="ce86" office:value-type="string" calcext:value-type="string">
            <text:p>6016/2013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4-02-20" calcext:value-type="date">
            <text:p>20.02.2014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8.</text:p>
          </table:table-cell>
          <table:table-cell table:style-name="ce86" office:value-type="string" calcext:value-type="string">
            <text:p>3347/2010/OSV-0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7-10-05" calcext:value-type="date">
            <text:p>05.10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9.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0.</text:p>
          </table:table-cell>
          <table:table-cell table:style-name="ce86"/>
          <table:table-cell table:style-name="ce81"/>
          <table:table-cell table:style-name="ce137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80" office:value-type="string" calcext:value-type="string">
            <text:p>11.</text:p>
          </table:table-cell>
          <table:table-cell table:style-name="ce86"/>
          <table:table-cell table:style-name="ce81"/>
          <table:table-cell table:style-name="ce137"/>
          <table:table-cell table:style-name="Default"/>
          <table:table-cell table:number-columns-repeated="1019"/>
        </table:table-row>
        <table:table-row table:style-name="ro1" table:number-rows-repeated="15">
          <table:table-cell table:style-name="Default" table:number-columns-repeated="5"/>
          <table:table-cell table:number-columns-repeated="1019"/>
        </table:table-row>
        <table:table-row table:style-name="ro1" table:number-rows-repeated="5">
          <table:table-cell table:style-name="Default" table:number-columns-repeated="9"/>
          <table:table-cell table:number-columns-repeated="1015"/>
        </table:table-row>
        <table:table-row table:style-name="ro1" table:number-rows-repeated="1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68" office:value-type="string" calcext:value-type="string">
            <text:p>10.</text:p>
          </table:table-cell>
          <table:table-cell table:style-name="ce86"/>
          <table:table-cell table:style-name="ce81"/>
          <table:table-cell table:style-name="ce137"/>
          <table:table-cell table:style-name="ce47"/>
          <table:table-cell table:number-columns-repeated="1019"/>
        </table:table-row>
        <table:table-row table:style-name="ro1">
          <table:table-cell table:style-name="ce80" office:value-type="string" calcext:value-type="string">
            <text:p>11.</text:p>
          </table:table-cell>
          <table:table-cell table:style-name="ce86"/>
          <table:table-cell table:style-name="ce81"/>
          <table:table-cell table:style-name="ce137"/>
          <table:table-cell table:style-name="ce47"/>
          <table:table-cell table:number-columns-repeated="1019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 table:number-rows-repeated="38">
          <table:table-cell table:style-name="Default" table:number-columns-repeated="5"/>
          <table:table-cell table:number-columns-repeated="1019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6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6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number-style style:name="N110">
      <number:number number:decimal-places="0" loext:min-decimal-places="0" number:min-integer-digits="1"/>
      <number:text>.</number:text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sk" number:country="SK"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sk" number:country="SK"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sk" number:country="SK"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sk" number:country="SK">
      <number:number number:decimal-places="0" loext:min-decimal-places="0" number:min-integer-digits="1" number:grouping="true"/>
      <number:text> Sk </number:text>
    </number:number-style>
    <number:number-style style:name="N10133P1" style:volatile="true" number:language="sk" number:country="SK">
      <number:number number:decimal-places="0" loext:min-decimal-places="0" number:min-integer-digits="1" number:grouping="true"/>
      <number:text> Sk </number:text>
    </number:number-style>
    <number:number-style style:name="N10133P2" style:volatile="true" number:language="sk" number:country="SK">
      <number:text>- Sk </number:text>
    </number:number-style>
    <number:text-style style:name="N10133" number:language="sk" number:country="SK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sk" number:country="SK"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sk" number:country="SK"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6" number:language="sk" number:country="SK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sk" number:country="SK">
      <number:number number:decimal-places="2" loext:min-decimal-places="2" number:min-integer-digits="1" number:grouping="true"/>
      <number:text> Sk </number:text>
    </number:number-style>
    <number:number-style style:name="N10139P1" style:volatile="true" number:language="sk" number:country="SK">
      <number:number number:decimal-places="2" loext:min-decimal-places="2" number:min-integer-digits="1" number:grouping="true"/>
      <number:text> Sk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sk" number:country="SK">
      <number:minutes number:style="long"/>
      <number:text>:</number:text>
      <number:seconds number:style="long"/>
    </number:time-style>
    <number:time-style style:name="N10141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sk" number:country="SK">
      <number:minutes number:style="long"/>
      <number:text>:</number:text>
      <number:seconds number:style="long" number:decimal-places="1"/>
    </number:time-style>
    <number:number-style style:name="N10143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1:36:42.021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9-12-13T14:39:05.488000000</meta:print-date>
    <dc:date>2021-03-15T11:52:43.323000000</dc:date>
    <meta:editing-cycles>244</meta:editing-cycles>
    <meta:editing-duration>PT13H35M23S</meta:editing-duration>
    <meta:generator>LibreOffice/6.2.5.2$Windows_X86_64 LibreOffice_project/1ec314fa52f458adc18c4f025c545a4e8b22c159</meta:generator>
    <meta:document-statistic meta:table-count="3" meta:cell-count="360" meta:object-count="0"/>
  </office:meta>
</office:document-meta>
</file>