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58.49mm"/>
    </style:style>
    <style:style style:name="co4" style:family="table-column">
      <style:table-column-properties fo:break-before="auto" style:column-width="54.31mm"/>
    </style:style>
    <style:style style:name="co5" style:family="table-column">
      <style:table-column-properties fo:break-before="auto" style:column-width="54.87mm"/>
    </style:style>
    <style:style style:name="co7" style:family="table-column">
      <style:table-column-properties fo:break-before="auto" style:column-width="36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rotation-align="non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c852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="0.06pt solid #000000"/>
    </style:style>
    <style:style style:name="ce108" style:family="table-cell" style:parent-style-name="Default">
      <style:table-cell-properties fo:border="0.06pt solid #000000" style:rotation-align="none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11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20" style:family="table-cell" style:parent-style-name="Default" style:data-style-name="N36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="0.06pt solid #000000"/>
    </style:style>
    <style:style style:name="ce42" style:family="table-cell" style:parent-style-name="Default" style:data-style-name="N36">
      <style:table-cell-properties fo:border="0.06pt solid #000000" style:rotation-align="none"/>
    </style:style>
    <style:style style:name="ce43" style:family="table-cell" style:parent-style-name="Default" style:data-style-name="N36">
      <style:table-cell-properties style:rotation-align="none"/>
    </style:style>
    <style:style style:name="ce126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6" table:number-columns-repeated="1019" table:default-cell-style-name="ce3"/>
        <table:table-row table:style-name="ro1">
          <table:table-cell table:style-name="ce90" table:number-columns-repeated="4"/>
          <table:table-cell table:style-name="ce126"/>
          <table:table-cell table:style-name="ce127"/>
          <table:table-cell table:number-columns-repeated="1018"/>
        </table:table-row>
        <table:table-row table:style-name="ro2">
          <table:table-cell/>
          <table:table-cell table:style-name="ce109"/>
          <table:table-cell table:style-name="ce115" office:value-type="string" calcext:value-type="string">
            <text:p><text:s text:c="18"/>Centrum sociálnych služieb Kamence</text:p>
          </table:table-cell>
          <table:table-cell table:style-name="ce109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Štúrova 1210/61, 024 04 Kysucké Nové Mesto</text:p>
          </table:table-cell>
          <table:table-cell/>
          <table:table-cell table:style-name="ce127"/>
          <table:table-cell table:number-columns-repeated="1019"/>
        </table:table-row>
        <table:table-row table:style-name="ro3">
          <table:table-cell table:style-name="ce92" office:value-type="string" calcext:value-type="string" table:number-columns-spanned="4" table:number-rows-spanned="1">
            <text:p>Evidencia čakateľov na poskytovanie sociálnej služby <text:s/>k <text:s/>15.03.2020</text:p>
          </table:table-cell>
          <table:covered-table-cell table:number-columns-repeated="3" table:style-name="ce10"/>
          <table:table-cell table:style-name="ce128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128"/>
          <table:table-cell table:number-columns-repeated="1019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ce103"/>
          <table:table-cell table:number-columns-repeated="1019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3" office:value-type="string" calcext:value-type="string">
            <text:p>5854/2015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2" office:value-type="date" office:date-value="2016-08-10" calcext:value-type="date">
            <text:p>10.08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 office:value-type="string" calcext:value-type="string">
            <text:p>5029/2016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6-11-28" calcext:value-type="date">
            <text:p>28.11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1" office:value-type="string" calcext:value-type="string">
            <text:p>3081/2017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0" office:value-type="date" office:date-value="2017-03-30" calcext:value-type="date">
            <text:p>30.03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<text:s/>4459/2017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7-08-04" calcext:value-type="date">
            <text:p>04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5880/2017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7-11-07" calcext:value-type="date">
            <text:p>07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2" office:value-type="string" calcext:value-type="string">
            <text:p>3214/2018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8-03-01" calcext:value-type="date">
            <text:p>01.03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1" office:value-type="string" calcext:value-type="string">
            <text:p>6429/2018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8-12-12" calcext:value-type="date">
            <text:p>12.12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1" office:value-type="string" calcext:value-type="string">
            <text:p>5740/2018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3-11" calcext:value-type="date">
            <text:p>11.03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3" office:value-type="string" calcext:value-type="string">
            <text:p><text:s/>5967/2017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06-03" calcext:value-type="date">
            <text:p>03.06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3" office:value-type="string" calcext:value-type="string">
            <text:p><text:s/>4763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07-23" calcext:value-type="date">
            <text:p>23.07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1.</text:p>
          </table:table-cell>
          <table:table-cell table:style-name="ce113" office:value-type="string" calcext:value-type="string">
            <text:p><text:s/>5533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09-18" calcext:value-type="date">
            <text:p>18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2.</text:p>
          </table:table-cell>
          <table:table-cell table:style-name="ce113" office:value-type="string" calcext:value-type="string">
            <text:p>5903/2012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11-19" calcext:value-type="date">
            <text:p>19.11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3.</text:p>
          </table:table-cell>
          <table:table-cell table:style-name="ce112" office:value-type="string" calcext:value-type="string">
            <text:p>3989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2-10" calcext:value-type="date">
            <text:p>10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4.</text:p>
          </table:table-cell>
          <table:table-cell table:style-name="ce111" office:value-type="string" calcext:value-type="string">
            <text:p>3081/2017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3-02" calcext:value-type="date">
            <text:p>02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5.</text:p>
          </table:table-cell>
          <table:table-cell table:style-name="ce112" office:value-type="string" calcext:value-type="string">
            <text:p>6591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3-02" calcext:value-type="date">
            <text:p>02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6.</text:p>
          </table:table-cell>
          <table:table-cell table:style-name="ce112" office:value-type="string" calcext:value-type="string">
            <text:p>4419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3-10" calcext:value-type="date">
            <text:p>10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7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8.</text:p>
          </table:table-cell>
          <table:table-cell table:style-name="ce112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9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0.</text:p>
          </table:table-cell>
          <table:table-cell table:style-name="ce112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1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2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3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4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/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/>
          <table:table-cell table:style-name="ce112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3" office:value-type="string" calcext:value-type="string">
            <text:p>5813/2016/OSV-003</text:p>
          </table:table-cell>
          <table:table-cell table:style-name="ce117" office:value-type="string" calcext:value-type="string">
            <text:p><text:s/>CSS Horelica Čadca</text:p>
          </table:table-cell>
          <table:table-cell table:style-name="ce122" office:value-type="date" office:date-value="2017-07-14" calcext:value-type="date">
            <text:p>14.07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.</text:p>
          </table:table-cell>
          <table:table-cell table:style-name="ce112" office:value-type="string" calcext:value-type="string">
            <text:p>5626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0-04" calcext:value-type="date">
            <text:p>04.10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6111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2-09" calcext:value-type="date">
            <text:p>09.12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6531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2-13" calcext:value-type="date">
            <text:p>13.12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6256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2-23" calcext:value-type="date">
            <text:p>23.12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4" office:value-type="string" calcext:value-type="string">
            <text:p>6141/2012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2-12-05" calcext:value-type="date">
            <text:p>05.12.2012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 office:value-type="string" calcext:value-type="string">
            <text:p>6032/2017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1" office:value-type="date" office:date-value="2018-01-25" calcext:value-type="date">
            <text:p>25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5740/2018/OSV-003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11-14" calcext:value-type="date">
            <text:p>14.1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107" table:number-columns-repeated="3"/>
          <table:table-cell table:style-name="Default" table:number-columns-repeated="2"/>
          <table:table-cell table:style-name="ce107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12"/>
          <table:table-cell table:style-name="ce107"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114"/>
          <table:table-cell table:style-name="ce118"/>
          <table:table-cell table:style-name="ce12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4" office:value-type="string" calcext:value-type="string">
            <text:p>106/2011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1-03-07" calcext:value-type="date">
            <text:p>07.03.201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4" office:value-type="string" calcext:value-type="string">
            <text:p>3276/2012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2-04-25" calcext:value-type="date">
            <text:p>25.04.2012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4" office:value-type="string" calcext:value-type="string">
            <text:p>2015/2013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3-02-23" calcext:value-type="date">
            <text:p>23.02.2013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2847/2016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1" office:value-type="date" office:date-value="2016-03-29" calcext:value-type="date">
            <text:p>29.03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5966/2010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1" office:value-type="date" office:date-value="2017-11-30" calcext:value-type="date">
            <text:p>30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 table:number-rows-repeated="2">
          <table:table-cell table:style-name="ce90" table:number-columns-repeated="2"/>
          <table:table-cell table:style-name="ce119"/>
          <table:table-cell table:style-name="ce12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3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3" office:value-type="string" calcext:value-type="string">
            <text:p>A 2015/22 – 02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5-06-17" calcext:value-type="date">
            <text:p>17.06.201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 office:value-type="string" calcext:value-type="string">
            <text:p>18879/2016-63548/2016OSaB/ONR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6-12-19" calcext:value-type="date">
            <text:p>19.12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3" office:value-type="string" calcext:value-type="string">
            <text:p>967/2017-07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7-05-26" calcext:value-type="date">
            <text:p>26.05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3" office:value-type="string" calcext:value-type="string">
            <text:p>92/2018-08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8-01-23" calcext:value-type="date">
            <text:p>23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3" office:value-type="string" calcext:value-type="string">
            <text:p>90/2018-09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8-02-05" calcext:value-type="date">
            <text:p>05.02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2" office:value-type="string" calcext:value-type="string">
            <text:p>708/2018-07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4-11" calcext:value-type="date">
            <text:p>11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2" office:value-type="string" calcext:value-type="string">
            <text:p>728/2018-07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4-17" calcext:value-type="date">
            <text:p>17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2" office:value-type="string" calcext:value-type="string">
            <text:p>1915/2017-07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4-18" calcext:value-type="date">
            <text:p>18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2" office:value-type="string" calcext:value-type="string">
            <text:p><text:s/>A 2018/13-02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5-29" calcext:value-type="date">
            <text:p>29.05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2" office:value-type="string" calcext:value-type="string">
            <text:p>A 2018/02-02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6-14" calcext:value-type="date">
            <text:p>14.06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1.</text:p>
          </table:table-cell>
          <table:table-cell table:style-name="ce112" office:value-type="string" calcext:value-type="string">
            <text:p>A 2018/28-02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10-15" calcext:value-type="date">
            <text:p>15.10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2.</text:p>
          </table:table-cell>
          <table:table-cell table:style-name="ce107" office:value-type="string" calcext:value-type="string">
            <text:p>15421/2018-47745/2018/OSaB/CHD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10-29" calcext:value-type="date">
            <text:p>29.10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3.</text:p>
          </table:table-cell>
          <table:table-cell table:style-name="ce112" office:value-type="string" calcext:value-type="string">
            <text:p>A 2019/06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3-06" calcext:value-type="date">
            <text:p>06.03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4.</text:p>
          </table:table-cell>
          <table:table-cell table:style-name="ce112" office:value-type="string" calcext:value-type="string">
            <text:p>A 2018/04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4" calcext:value-type="date">
            <text:p>04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5.</text:p>
          </table:table-cell>
          <table:table-cell table:style-name="ce112" office:value-type="string" calcext:value-type="string">
            <text:p>516/2019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8" calcext:value-type="date">
            <text:p>08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6.</text:p>
          </table:table-cell>
          <table:table-cell table:style-name="ce112" office:value-type="string" calcext:value-type="string">
            <text:p>531/2019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9" calcext:value-type="date">
            <text:p>0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7.</text:p>
          </table:table-cell>
          <table:table-cell table:style-name="ce114" office:value-type="string" calcext:value-type="string">
            <text:p>583/2019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4-29" calcext:value-type="date">
            <text:p>2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8.</text:p>
          </table:table-cell>
          <table:table-cell table:style-name="ce114" office:value-type="string" calcext:value-type="string">
            <text:p><text:s/>1/2019 – 04 VIR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4-29" calcext:value-type="date">
            <text:p>2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9.</text:p>
          </table:table-cell>
          <table:table-cell table:style-name="ce114" office:value-type="string" calcext:value-type="string">
            <text:p><text:s/>1019/2018-1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5-14" calcext:value-type="date">
            <text:p>14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0.</text:p>
          </table:table-cell>
          <table:table-cell table:style-name="ce114" office:value-type="string" calcext:value-type="string">
            <text:p><text:s/>A 2019/18-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5-29" calcext:value-type="date">
            <text:p>29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1.</text:p>
          </table:table-cell>
          <table:table-cell table:style-name="ce114" office:value-type="string" calcext:value-type="string">
            <text:p>A 2019/22-01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6-10" calcext:value-type="date">
            <text:p>10.06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2.</text:p>
          </table:table-cell>
          <table:table-cell table:style-name="ce114" office:value-type="string" calcext:value-type="string">
            <text:p><text:s/>327/2019/ZS/CHA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7-25" calcext:value-type="date">
            <text:p>25.07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3.</text:p>
          </table:table-cell>
          <table:table-cell table:style-name="ce113" office:value-type="string" calcext:value-type="string">
            <text:p><text:s/>ÚSV2019/39669/9873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string" calcext:value-type="string">
            <text:p>31.07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4.</text:p>
          </table:table-cell>
          <table:table-cell table:style-name="ce113" office:value-type="string" calcext:value-type="string">
            <text:p><text:s/>968/2019/04-10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8-14" calcext:value-type="date">
            <text:p>14.08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5.</text:p>
          </table:table-cell>
          <table:table-cell table:style-name="ce113" office:value-type="string" calcext:value-type="string">
            <text:p><text:s/>MsÚ/1290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9-10" calcext:value-type="date">
            <text:p>10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6.</text:p>
          </table:table-cell>
          <table:table-cell table:style-name="ce113" office:value-type="string" calcext:value-type="string">
            <text:p><text:s/>MsÚ 1211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0-14" calcext:value-type="date">
            <text:p>14.10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7.</text:p>
          </table:table-cell>
          <table:table-cell table:style-name="ce114" office:value-type="string" calcext:value-type="string">
            <text:p><text:s/>MsÚ 1336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0-28" calcext:value-type="date">
            <text:p>28.10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101" office:value-type="string" calcext:value-type="string">
            <text:p>28.</text:p>
          </table:table-cell>
          <table:table-cell table:style-name="ce113" office:value-type="string" calcext:value-type="string">
            <text:p><text:s/>MsÚ 1753/2018/04-15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1-18" calcext:value-type="date">
            <text:p>18.11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29.</text:p>
          </table:table-cell>
          <table:table-cell table:style-name="ce113" office:value-type="string" calcext:value-type="string">
            <text:p><text:s/>3392/2019-7899/2019/OsaB/BA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1-25" calcext:value-type="date">
            <text:p>25.11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0.</text:p>
          </table:table-cell>
          <table:table-cell table:style-name="ce113" office:value-type="string" calcext:value-type="string">
            <text:p>MsÚ-1943/2019/04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20-01-14" calcext:value-type="date">
            <text:p>14.01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1.</text:p>
          </table:table-cell>
          <table:table-cell table:style-name="ce113" office:value-type="string" calcext:value-type="string">
            <text:p>10757/2019-30726/2019/OsaB/BA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20-02-14" calcext:value-type="date">
            <text:p>14.02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2.</text:p>
          </table:table-cell>
          <table:table-cell table:style-name="ce113" office:value-type="string" calcext:value-type="string">
            <text:p>MsÚ-1872/2019/04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20-02-18" calcext:value-type="date">
            <text:p>18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33.</text:p>
          </table:table-cell>
          <table:table-cell table:style-name="ce113" office:value-type="string" calcext:value-type="string">
            <text:p>A 2020/05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20-03-19" calcext:value-type="date">
            <text:p>19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34.</text:p>
          </table:table-cell>
          <table:table-cell table:style-name="ce113" office:value-type="string" calcext:value-type="string">
            <text:p>1323/2017-06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7-08-04" calcext:value-type="date">
            <text:p>04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>
            <text:p>35.</text:p>
          </table:table-cell>
          <table:table-cell table:style-name="ce114" office:value-type="string" calcext:value-type="string">
            <text:p><text:s/>MsÚ 1181/2019/04-07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string" calcext:value-type="string">
            <text:p><text:s/>odkl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float" office:value="36" calcext:value-type="float">
            <text:p>36</text:p>
          </table:table-cell>
          <table:table-cell table:style-name="ce113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37.</text:p>
          </table:table-cell>
          <table:table-cell table:style-name="ce113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/>
          <table:table-cell table:style-name="ce113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4" office:value-type="string" calcext:value-type="string">
            <text:p>215/2015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5" office:value-type="string" calcext:value-type="string">
            <text:p>24. 02.201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4" office:value-type="string" calcext:value-type="string">
            <text:p><text:s/>A 2016/06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7-05-17" calcext:value-type="date">
            <text:p>17.05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A 2015/02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7-06-05" calcext:value-type="date">
            <text:p>05.06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3" office:value-type="string" calcext:value-type="string">
            <text:p>7/2017-03 VIR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7-07-07" calcext:value-type="date">
            <text:p>07.07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3" office:value-type="string" calcext:value-type="string">
            <text:p>1012/2017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7-08-18" calcext:value-type="date">
            <text:p>18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3" office:value-type="string" calcext:value-type="string">
            <text:p>1675/2017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7-11-09" calcext:value-type="date">
            <text:p>09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3" office:value-type="string" calcext:value-type="string">
            <text:p><text:s/>92/2018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8-01-23" calcext:value-type="date">
            <text:p>23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1" office:value-type="string" calcext:value-type="string">
            <text:p>95/2018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8-04-10" calcext:value-type="date">
            <text:p>10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1" office:value-type="string" calcext:value-type="string">
            <text:p>4427/2018-13997/2018/OSaB/CHD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8-04-10" calcext:value-type="date">
            <text:p>10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2" office:value-type="string" calcext:value-type="string">
            <text:p>15423/2018-47734/2018/OSaB/CHD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8-10-29" calcext:value-type="date">
            <text:p>29.10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1.</text:p>
          </table:table-cell>
          <table:table-cell table:style-name="ce112" office:value-type="string" calcext:value-type="string">
            <text:p>113/2019-4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1" calcext:value-type="date">
            <text:p>01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2.</text:p>
          </table:table-cell>
          <table:table-cell table:style-name="ce112" office:value-type="string" calcext:value-type="string">
            <text:p>239/2019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4" calcext:value-type="date">
            <text:p>04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3.</text:p>
          </table:table-cell>
          <table:table-cell table:style-name="ce111" office:value-type="string" calcext:value-type="string">
            <text:p><text:s/>584/2019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5-13" calcext:value-type="date">
            <text:p>13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4.</text:p>
          </table:table-cell>
          <table:table-cell table:style-name="ce111" office:value-type="string" calcext:value-type="string">
            <text:p>A 2019/02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5-27" calcext:value-type="date">
            <text:p>27.05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6" office:value-type="string" calcext:value-type="string">
            <text:p>15.</text:p>
          </table:table-cell>
          <table:table-cell table:style-name="ce111" office:value-type="string" calcext:value-type="string">
            <text:p><text:s/>ÚSV/2019/39671/98725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7-31" calcext:value-type="date">
            <text:p>31.07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6" office:value-type="string" calcext:value-type="string">
            <text:p>16.</text:p>
          </table:table-cell>
          <table:table-cell table:style-name="ce111" office:value-type="string" calcext:value-type="string">
            <text:p><text:s/>21892/2019/OŠKaSV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9-10" calcext:value-type="date">
            <text:p>10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7.</text:p>
          </table:table-cell>
          <table:table-cell table:style-name="ce112" office:value-type="string" calcext:value-type="string">
            <text:p><text:s/>MsÚ 474/2016/04-15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9-18" calcext:value-type="date">
            <text:p>18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8.</text:p>
          </table:table-cell>
          <table:table-cell table:style-name="ce111" office:value-type="string" calcext:value-type="string">
            <text:p><text:s/>A 2019/04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12-30" calcext:value-type="date">
            <text:p>30.12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9.</text:p>
          </table:table-cell>
          <table:table-cell table:style-name="ce112" office:value-type="string" calcext:value-type="string">
            <text:p>MsÚ-1897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1-09" calcext:value-type="date">
            <text:p>09.0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0.</text:p>
          </table:table-cell>
          <table:table-cell table:style-name="ce113" office:value-type="string" calcext:value-type="string">
            <text:p>A 2019/38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20-02-13" calcext:value-type="date">
            <text:p>13.02.202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8"/>
          <table:table-cell table:style-name="ce113" office:value-type="string" calcext:value-type="string">
            <text:p>A 2020/03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20-02-17" calcext:value-type="date">
            <text:p>17.02.202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8"/>
          <table:table-cell table:style-name="ce112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04"/>
          <table:table-cell table:style-name="ce6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04"/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4" office:value-type="string" calcext:value-type="string">
            <text:p>1.</text:p>
          </table:table-cell>
          <table:table-cell table:style-name="ce113" office:value-type="string" calcext:value-type="string">
            <text:p>TSK/2016/03704-8</text:p>
          </table:table-cell>
          <table:table-cell table:style-name="ce118" office:value-type="string" calcext:value-type="string">
            <text:p>pobytová (celoročná) soc. služba</text:p>
          </table:table-cell>
          <table:table-cell table:style-name="ce122" office:value-type="date" office:date-value="2017-06-23" calcext:value-type="date">
            <text:p>23.06.201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5" office:value-type="string" calcext:value-type="string">
            <text:p>2.</text:p>
          </table:table-cell>
          <table:table-cell table:style-name="ce111" office:value-type="string" calcext:value-type="string">
            <text:p>2210/2018/OSV-003</text:p>
          </table:table-cell>
          <table:table-cell table:style-name="ce108" office:value-type="string" calcext:value-type="string">
            <text:p>pobytová (celoročná) soc. služba</text:p>
          </table:table-cell>
          <table:table-cell table:style-name="ce120" office:value-type="date" office:date-value="2018-03-27" calcext:value-type="date">
            <text:p>27.03.2018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107" office:value-type="string" calcext:value-type="string">
            <text:p>5634/2018/OSV-006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38" office:value-type="date" office:date-value="2019-07-17" calcext:value-type="date">
            <text:p>17.07.2019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107" office:value-type="string" calcext:value-type="string">
            <text:p>5967/2019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38" office:value-type="date" office:date-value="2019-11-07" calcext:value-type="date">
            <text:p>07.11.2019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111" office:value-type="string" calcext:value-type="string">
            <text:p>4764/2019/OSV-003</text:p>
          </table:table-cell>
          <table:table-cell table:style-name="ce108" office:value-type="string" calcext:value-type="string">
            <text:p>pobytová (celoročná) soc. služba</text:p>
          </table:table-cell>
          <table:table-cell table:style-name="ce42" office:value-type="date" office:date-value="2019-11-18" calcext:value-type="date">
            <text:p>18.11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office:value-type="string" calcext:value-type="string">
            <text:p>6.</text:p>
          </table:table-cell>
          <table:table-cell office:value-type="string" calcext:value-type="string">
            <text:p>5726/2019/OSV-003</text:p>
          </table:table-cell>
          <table:table-cell office:value-type="string" calcext:value-type="string">
            <text:p>pobytová (celoročná) soc. služba</text:p>
          </table:table-cell>
          <table:table-cell table:style-name="ce43" office:value-type="date" office:date-value="2019-11-29" calcext:value-type="date">
            <text:p>29.11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office:value-type="string" calcext:value-type="string">
            <text:p>7.</text:p>
          </table:table-cell>
          <table:table-cell office:value-type="string" calcext:value-type="string">
            <text:p>6259/2019/OSV-003</text:p>
          </table:table-cell>
          <table:table-cell office:value-type="string" calcext:value-type="string">
            <text:p>pobytová (celoročná) soc. služba</text:p>
          </table:table-cell>
          <table:table-cell table:style-name="ce43" office:value-type="date" office:date-value="2019-12-23" calcext:value-type="date">
            <text:p>23.12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- domov sociálnych služieb – muži</text:p>
          </table:table-cell>
          <table:covered-table-cell table:number-columns-repeated="3"/>
          <table:table-cell table:style-name="Default"/>
          <table:table-cell table:number-columns-repeated="1019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0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95"/>
          <table:table-cell table:style-name="ce12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95"/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2" office:value-type="string" calcext:value-type="string">
            <text:p>117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1-05-18" calcext:value-type="date">
            <text:p>18.05.200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 office:value-type="string" calcext:value-type="string">
            <text:p>2001/10240/OSV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1-09-17" calcext:value-type="date">
            <text:p>17.09.200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451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3-03-19" calcext:value-type="date">
            <text:p>19.03.2003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2535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7-12-05" calcext:value-type="date">
            <text:p>05.12.200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4658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7-12-27" calcext:value-type="date">
            <text:p>27.12.200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2" office:value-type="string" calcext:value-type="string">
            <text:p>4273/200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0-01-05" calcext:value-type="date">
            <text:p>05.01.201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2" office:value-type="string" calcext:value-type="string">
            <text:p>3043/201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1-11-17" calcext:value-type="date">
            <text:p>17.11.201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2" office:value-type="string" calcext:value-type="string">
            <text:p>4535/2012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3-08-12" calcext:value-type="date">
            <text:p>12.08.2013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2" office:value-type="string" calcext:value-type="string">
            <text:p>6016/2013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4-02-20" calcext:value-type="date">
            <text:p>20.02.2014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2" office:value-type="string" calcext:value-type="string">
            <text:p>3347/2010/OSV-0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7-10-05" calcext:value-type="date">
            <text:p>05.10.201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6" office:value-type="string" calcext:value-type="string">
            <text:p>11.</text:p>
          </table:table-cell>
          <table:table-cell table:style-name="ce107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07"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08"/>
          <table:table-cell table:style-name="Default" table:number-columns-repeated="4"/>
          <table:table-cell table:number-columns-repeated="1019"/>
        </table:table-row>
        <table:table-row table:style-name="ro1" table:number-rows-repeated="25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6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6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number-style style:name="N110">
      <number:number number:decimal-places="0" loext:min-decimal-places="0" number:min-integer-digits="1"/>
      <number:text>.</number:text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sk" number:country="SK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sk" number:country="SK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sk" number:country="SK"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sk" number:country="SK">
      <number:number number:decimal-places="0" loext:min-decimal-places="0" number:min-integer-digits="1" number:grouping="true"/>
      <number:text> Sk </number:text>
    </number:number-style>
    <number:number-style style:name="N10133P1" style:volatile="true" number:language="sk" number:country="SK">
      <number:number number:decimal-places="0" loext:min-decimal-places="0" number:min-integer-digits="1" number:grouping="true"/>
      <number:text> Sk </number:text>
    </number:number-style>
    <number:number-style style:name="N10133P2" style:volatile="true" number:language="sk" number:country="SK">
      <number:text>- Sk </number:text>
    </number:number-style>
    <number:text-style style:name="N10133" number:language="sk" number:country="SK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sk" number:country="SK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sk" number:country="SK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6" number:language="sk" number:country="SK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sk" number:country="SK">
      <number:number number:decimal-places="2" loext:min-decimal-places="2" number:min-integer-digits="1" number:grouping="true"/>
      <number:text> Sk </number:text>
    </number:number-style>
    <number:number-style style:name="N10139P1" style:volatile="true" number:language="sk" number:country="SK">
      <number:number number:decimal-places="2" loext:min-decimal-places="2" number:min-integer-digits="1" number:grouping="true"/>
      <number:text> Sk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sk" number:country="SK">
      <number:minutes number:style="long"/>
      <number:text>:</number:text>
      <number:seconds number:style="long"/>
    </number:time-style>
    <number:time-style style:name="N10141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sk" number:country="SK">
      <number:minutes number:style="long"/>
      <number:text>:</number:text>
      <number:seconds number:style="long" number:decimal-places="1"/>
    </number:time-style>
    <number:number-style style:name="N10143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.00.0000</text:date>, <text:time style:data-style-name="N2" text:time-value="14:44:34.95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9-12-13T14:39:05.488000000</meta:print-date>
    <dc:date>2020-03-16T14:45:04.157000000</dc:date>
    <meta:editing-cycles>209</meta:editing-cycles>
    <meta:editing-duration>PT6H38M57S</meta:editing-duration>
    <meta:generator>LibreOffice/6.2.5.2$Windows_X86_64 LibreOffice_project/1ec314fa52f458adc18c4f025c545a4e8b22c159</meta:generator>
    <meta:document-statistic meta:table-count="3" meta:cell-count="488" meta:object-count="0"/>
  </office:meta>
</office:document-meta>
</file>