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5C85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5C8526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5C8526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/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office:value-type="string" table:style-name="ce5">
            <text:p><text:s text:c="18"/>Centrum sociálnych služieb Kamence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Štúrova 1210/61, 024 04 Kysucké Nové Mesto</text:p>
          </table:table-cell>
          <table:table-cell table:style-name="ce1"/>
          <table:table-cell table:style-name="ce35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45">
            <text:p>Evidencia čakateľov na poskytovanie sociálnej služby <text:s/>k <text:s/>15.08.2021</text:p>
          </table:table-cell>
          <table:covered-table-cell table:number-columns-repeated="3"/>
          <table:table-cell office:value-type="string" table:style-name="ce55">
            <text:p><text:s/>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6">
            <text:p>druh sociálnej služby - špecializované zariadenie – ženy</text:p>
          </table:table-cell>
          <table:covered-table-cell table:number-columns-repeated="3"/>
          <table:table-cell table:style-name="ce55"/>
          <table:table-cell table:number-columns-repeated="16379"/>
        </table:table-row>
        <table:table-row table:style-name="ro5">
          <table:table-cell office:value-type="string" table:style-name="ce6">
            <text:p>Poradové číslo</text:p>
          </table:table-cell>
          <table:table-cell office:value-type="string" table:style-name="ce7">
            <text:p>Číslo rozhodnutia žiadateľa</text:p>
          </table:table-cell>
          <table:table-cell office:value-type="string" table:style-name="ce8">
            <text:p>Forma sociálnej služby</text:p>
          </table:table-cell>
          <table:table-cell office:value-type="string" table:style-name="ce8">
            <text:p>Dátum podania žiadosti</text:p>
          </table:table-cell>
          <table:table-cell table:style-name="ce56"/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3081/2017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7-03-30T00:00:00" table:style-name="ce47">
            <text:p>30.03.2017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<text:s/>4459/2017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7-08-04T00:00:00" table:style-name="ce47">
            <text:p>04.08.2017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5880/2017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7-11-07T00:00:00" table:style-name="ce47">
            <text:p>07.11.2017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5740/2018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9-03-11T00:00:00" table:style-name="ce47">
            <text:p>11.03.2019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<text:s/>5967/2017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9-06-03T00:00:00" table:style-name="ce47">
            <text:p>03.06.2019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<text:s/>5533/2019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9-09-18T00:00:00" table:style-name="ce47">
            <text:p>18.09.2019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4520/2020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4-17T00:00:00" table:style-name="ce47">
            <text:p>17.04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number-rows-repeated="3" table:style-name="ro1">
          <table:table-cell table:style-name="ce9"/>
          <table:table-cell table:number-columns-repeated="2" table:style-name="ce11"/>
          <table:table-cell table:style-name="ce19"/>
          <table:table-cell table:style-name="ce37"/>
          <table:table-cell table:number-columns-repeated="16379"/>
        </table:table-row>
        <table:table-row table:number-rows-repeated="5" table:style-name="ro1">
          <table:table-cell table:number-columns-repeated="4" table:style-name="ce1"/>
          <table:table-cell table:style-name="ce35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35"/>
          <table:table-cell table:number-columns-repeated="16379"/>
        </table:table-row>
        <table:table-row table:style-name="ro3">
          <table:table-cell table:number-columns-spanned="4" table:number-rows-spanned="1" table:style-name="ce49"/>
          <table:covered-table-cell table:number-columns-repeated="3"/>
          <table:table-cell table:style-name="ce35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6">
            <text:p>druh sociálnej služby - špecializované zariadenie – muži</text:p>
          </table:table-cell>
          <table:covered-table-cell table:number-columns-repeated="3"/>
          <table:table-cell table:style-name="ce35"/>
          <table:table-cell table:number-columns-repeated="16379"/>
        </table:table-row>
        <table:table-row table:style-name="ro5">
          <table:table-cell office:value-type="string" table:style-name="ce6">
            <text:p>Poradové číslo</text:p>
          </table:table-cell>
          <table:table-cell office:value-type="string" table:style-name="ce7">
            <text:p>Číslo rozhodnutia žiadateľa</text:p>
          </table:table-cell>
          <table:table-cell office:value-type="string" table:style-name="ce8">
            <text:p>Forma sociálnej služby</text:p>
          </table:table-cell>
          <table:table-cell office:value-type="string" table:style-name="ce8">
            <text:p>Dátum podania žiadosti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<text:s/>6838/2019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1-29T00:00:00" table:style-name="ce47">
            <text:p>29.01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4522/2017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2-10T00:00:00" table:style-name="ce47">
            <text:p>10.02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4382/2020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3-31T00:00:00" table:style-name="ce47">
            <text:p>31.03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5396/2020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8-14T00:00:00" table:style-name="ce47">
            <text:p>14.08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6911/2020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1-19T00:00:00" table:style-name="ce47">
            <text:p>19.01.2021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04569/2021/OSV-002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6-10T00:00:00" table:style-name="ce47">
            <text:p>10.06.2021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48"/>
          <table:table-cell table:style-name="ce37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11"/>
          <table:table-cell table:style-name="ce50"/>
          <table:table-cell table:style-name="ce35"/>
          <table:table-cell table:number-columns-repeated="16379"/>
        </table:table-row>
        <table:table-row table:style-name="ro1">
          <table:table-cell office:value-type="string" table:style-name="ce9">
            <text:p><text:s/></text:p>
          </table:table-cell>
          <table:table-cell table:number-columns-repeated="2" table:style-name="ce11"/>
          <table:table-cell table:style-name="ce50"/>
          <table:table-cell table:style-name="ce35"/>
          <table:table-cell table:number-columns-repeated="16379"/>
        </table:table-row>
        <table:table-row table:number-rows-repeated="3" table:style-name="ro1">
          <table:table-cell table:number-columns-repeated="4" table:style-name="ce1"/>
          <table:table-cell table:style-name="ce35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35"/>
          <table:table-cell table:number-columns-repeated="16379"/>
        </table:table-row>
        <table:table-row table:style-name="ro3">
          <table:table-cell table:number-columns-spanned="4" table:number-rows-spanned="1" table:style-name="ce49"/>
          <table:covered-table-cell table:number-columns-repeated="3"/>
          <table:table-cell table:style-name="ce35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1">
            <text:p>druh sociálnej služby - domov sociálnych služieb – ženy</text:p>
          </table:table-cell>
          <table:covered-table-cell table:number-columns-repeated="3"/>
          <table:table-cell table:style-name="ce35"/>
          <table:table-cell table:number-columns-repeated="16379"/>
        </table:table-row>
        <table:table-row table:style-name="ro5">
          <table:table-cell office:value-type="string" table:style-name="ce6">
            <text:p>Poradové číslo</text:p>
          </table:table-cell>
          <table:table-cell office:value-type="string" table:style-name="ce7">
            <text:p>Číslo rozhodnutia žiadateľa</text:p>
          </table:table-cell>
          <table:table-cell office:value-type="string" table:style-name="ce8">
            <text:p>Forma sociálnej služby</text:p>
          </table:table-cell>
          <table:table-cell office:value-type="string" table:style-name="ce8">
            <text:p>Dátum podania žiadosti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6141/2012/OSV-003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2-12-05T00:00:00" table:style-name="ce47">
            <text:p>05.12.2012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.</text:p>
          </table:table-cell>
          <table:table-cell office:value-type="string" table:style-name="ce16">
            <text:p>5740/2018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8-11-14T00:00:00" table:style-name="ce52">
            <text:p>14.11.2018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3634/2017/OSV - 003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21-04-01T00:00:00" table:style-name="ce48">
            <text:p>1.4.2021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5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35"/>
          <table:table-cell table:number-columns-repeated="16379" table:style-name="ce1"/>
        </table:table-row>
        <table:table-row table:style-name="ro3">
          <table:table-cell table:number-columns-spanned="4" table:number-rows-spanned="1" table:style-name="ce49"/>
          <table:covered-table-cell table:number-columns-repeated="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1">
            <text:p>druh sociálnej služby - domov sociálnych služieb – muži</text:p>
          </table:table-cell>
          <table:covered-table-cell table:number-columns-repeated="3"/>
          <table:table-cell table:style-name="ce35"/>
          <table:table-cell table:number-columns-repeated="16379" table:style-name="ce1"/>
        </table:table-row>
        <table:table-row table:style-name="ro5">
          <table:table-cell office:value-type="string" table:style-name="ce6">
            <text:p>Poradové číslo</text:p>
          </table:table-cell>
          <table:table-cell office:value-type="string" table:style-name="ce7">
            <text:p>Číslo rozhodnutia žiadateľa</text:p>
          </table:table-cell>
          <table:table-cell office:value-type="string" table:style-name="ce8">
            <text:p>Forma sociálnej služby</text:p>
          </table:table-cell>
          <table:table-cell office:value-type="string" table:style-name="ce8">
            <text:p>Dátum podania žiadosti</text:p>
          </table:table-cell>
          <table:table-cell table:style-name="ce35"/>
          <table:table-cell table:number-columns-repeated="16379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106/2011/OSV-003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1-03-07T00:00:00" table:style-name="ce47">
            <text:p>07.03.2011</text:p>
          </table:table-cell>
          <table:table-cell office:value-type="string" table:style-name="ce37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3276/2012/OSV-003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2-04-25T00:00:00" table:style-name="ce47">
            <text:p>25.04.2012</text:p>
          </table:table-cell>
          <table:table-cell office:value-type="string" table:style-name="ce37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2015/2013/OSV-003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3-02-23T00:00:00" table:style-name="ce47">
            <text:p>23.02.2013</text:p>
          </table:table-cell>
          <table:table-cell office:value-type="string" table:style-name="ce37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2847/2016/OSV-003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6-03-29T00:00:00" table:style-name="ce47">
            <text:p>29.03.2016</text:p>
          </table:table-cell>
          <table:table-cell office:value-type="string" table:style-name="ce37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5966/2010/OSV-003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7-11-30T00:00:00" table:style-name="ce47">
            <text:p>30.11.2017</text:p>
          </table:table-cell>
          <table:table-cell office:value-type="string" table:style-name="ce37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6.</text:p>
          </table:table-cell>
          <table:table-cell table:number-columns-repeated="2" table:style-name="ce11"/>
          <table:table-cell table:style-name="ce50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30">
            <text:p>druh sociálnej služby – zariadenie pre seniorov – ženy</text:p>
          </table:table-cell>
          <table:covered-table-cell table:number-columns-repeated="3"/>
          <table:table-cell table:style-name="ce35"/>
          <table:table-cell table:number-columns-repeated="16379" table:style-name="ce1"/>
        </table:table-row>
        <table:table-row table:style-name="ro5">
          <table:table-cell office:value-type="string" table:style-name="ce6">
            <text:p>Poradové číslo</text:p>
          </table:table-cell>
          <table:table-cell office:value-type="string" table:style-name="ce7">
            <text:p>Číslo rozhodnutia žiadateľa</text:p>
          </table:table-cell>
          <table:table-cell office:value-type="string" table:style-name="ce8">
            <text:p>Forma sociálnej služby</text:p>
          </table:table-cell>
          <table:table-cell office:value-type="string" table:style-name="ce8">
            <text:p>Dátum podania žiadosti</text:p>
          </table:table-cell>
          <table:table-cell table:style-name="ce35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A 2015/22 – 02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5-06-17T00:00:00" table:style-name="ce47">
            <text:p>17.06.2015</text:p>
          </table:table-cell>
          <table:table-cell office:value-type="string" table:style-name="ce37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18879/2016-63548/2016OSaB/ONR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6-12-19T00:00:00" table:style-name="ce47">
            <text:p>19.12.2016</text:p>
          </table:table-cell>
          <table:table-cell office:value-type="string" table:style-name="ce37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967/2017-07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7-05-26T00:00:00" table:style-name="ce47">
            <text:p>26.05.2017</text:p>
          </table:table-cell>
          <table:table-cell office:value-type="string" table:style-name="ce37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92/2018-08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8-01-23T00:00:00" table:style-name="ce47">
            <text:p>23.01.2018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728/2018-07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8-04-17T00:00:00" table:style-name="ce47">
            <text:p>17.04.2018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1915/2017-07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8-04-18T00:00:00" table:style-name="ce47">
            <text:p>18.04.2018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A 2018/02-02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18-06-14T00:00:00" table:style-name="ce47">
            <text:p>14.06.2018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0">
            <text:p>A 2019/22-01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9-06-10T00:00:00" table:style-name="ce47">
            <text:p>10.06.2019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10">
            <text:p><text:s/>327/2019/ZS/CHA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9-07-25T00:00:00" table:style-name="ce47">
            <text:p>25.07.2019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<text:s/>MsÚ 1211/2019/04-07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9-10-14T00:00:00" table:style-name="ce47">
            <text:p>14.10.2019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10">
            <text:p><text:s/>MsÚ 1336/2019/04-07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9-10-28T00:00:00" table:style-name="ce47">
            <text:p>28.10.2019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10">
            <text:p>MsÚ-1943/2019/04-06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1-14T00:00:00" table:style-name="ce47">
            <text:p>14.01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0">
            <text:p>10757/2019-30726/2019/OSaB/BA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2-14T00:00:00" table:style-name="ce47">
            <text:p>14.02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10">
            <text:p>A 2020/05-02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2-19T00:00:00" table:style-name="ce47">
            <text:p>19.02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10">
            <text:p>1323/2017-06</text:p>
          </table:table-cell>
          <table:table-cell office:value-type="string" table:style-name="ce9">
            <text:p>pobytová (celoročná) soc. služba</text:p>
          </table:table-cell>
          <table:table-cell office:value-type="date" office:date-value="2020-03-09T00:00:00" table:style-name="ce47">
            <text:p>09.03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10">
            <text:p>1590/2018-07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5-26T00:00:00" table:style-name="ce47">
            <text:p>26.05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10">
            <text:p>626/2019/04-14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7-02T00:00:00" table:style-name="ce47">
            <text:p>02.07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10">
            <text:p>MsÚ-13176/2020/04-07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7-08T00:00:00" table:style-name="ce47">
            <text:p>08.07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10">
            <text:p>MsÚ 12738/2020/04-07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7-09T00:00:00" table:style-name="ce47">
            <text:p>09.07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16">
            <text:p>MsÚ 13392/2020/04-07</text:p>
          </table:table-cell>
          <table:table-cell office:value-type="string" table:style-name="ce15">
            <text:p>pobytová celoročná soc. služba</text:p>
          </table:table-cell>
          <table:table-cell office:value-type="date" office:date-value="2020-08-31T00:00:00" table:style-name="ce52">
            <text:p>31.08.2020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18">
            <text:p>MsÚ 14216/2020/04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1-27T00:00:00" table:style-name="ce48">
            <text:p>27.1.2021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18">
            <text:p>MsÚ 544/2021/04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6-02T00:00:00" table:style-name="ce48">
            <text:p>2.6.2021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3.</text:p>
          </table:table-cell>
          <table:table-cell office:value-type="string" table:style-name="ce32">
            <text:p>MsÚ- 77/2020/04-07</text:p>
          </table:table-cell>
          <table:table-cell office:value-type="string" table:style-name="ce15">
            <text:p>pobytová celoročná soc. služba</text:p>
          </table:table-cell>
          <table:table-cell office:value-type="date" office:date-value="2021-06-09T00:00:00" table:style-name="ce53">
            <text:p>9.6.2021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4.</text:p>
          </table:table-cell>
          <table:table-cell office:value-type="string" table:style-name="ce33">
            <text:p>5/2021-05 VIR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7-01T00:00:00" table:style-name="ce36">
            <text:p>1.7.2021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.</text:p>
          </table:table-cell>
          <table:table-cell office:value-type="string" table:style-name="ce34">
            <text:p>3/2021-05 VIR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7-07T00:00:00" table:style-name="ce54">
            <text:p>7.7.2021</text:p>
          </table:table-cell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.</text:p>
          </table:table-cell>
          <table:table-cell office:value-type="string" table:style-name="ce34">
            <text:p>A 2021/13-02</text:p>
          </table:table-cell>
          <table:table-cell office:value-type="string" table:style-name="ce15">
            <text:p>pobytová celoročná soc. služba</text:p>
          </table:table-cell>
          <table:table-cell office:value-type="date" office:date-value="2021-07-07T00:00:00" table:style-name="ce54">
            <text:p>7.7.2021</text:p>
          </table:table-cell>
          <table:table-cell office:value-type="string" table:style-name="ce5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7.</text:p>
          </table:table-cell>
          <table:table-cell office:value-type="string" table:style-name="ce34">
            <text:p>A 2021/16-02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7-26T00:00:00" table:style-name="ce54">
            <text:p>26.7.2021</text:p>
          </table:table-cell>
          <table:table-cell office:value-type="string" table:style-name="ce5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8.</text:p>
          </table:table-cell>
          <table:table-cell office:value-type="string" table:style-name="ce34">
            <text:p>11917/2021-156117/2021/OSaB/EBA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8-04T00:00:00" table:style-name="ce54">
            <text:p>4.8.2021</text:p>
          </table:table-cell>
          <table:table-cell office:value-type="string" table:style-name="ce5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34">
            <text:p>A 2021/04-02</text:p>
          </table:table-cell>
          <table:table-cell office:value-type="string" table:style-name="ce15">
            <text:p>pobytová celoročná soc. služba</text:p>
          </table:table-cell>
          <table:table-cell office:value-type="date" office:date-value="2021-08-04T00:00:00" table:style-name="ce54">
            <text:p>4.8.2021</text:p>
          </table:table-cell>
          <table:table-cell office:value-type="string" table:style-name="ce5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<text:s/></text:p>
          </table:table-cell>
          <table:table-cell table:style-name="ce39"/>
          <table:table-cell table:style-name="ce40"/>
          <table:table-cell table:style-name="ce41"/>
          <table:table-cell table:style-name="ce37"/>
          <table:table-cell table:number-columns-repeated="16379"/>
        </table:table-row>
        <table:table-row table:style-name="ro1">
          <table:table-cell office:value-type="string" table:style-name="ce43">
            <text:p><text:s/></text:p>
          </table:table-cell>
          <table:table-cell table:style-name="ce37"/>
          <table:table-cell table:style-name="ce35"/>
          <table:table-cell table:style-name="ce44"/>
          <table:table-cell table:style-name="ce35"/>
          <table:table-cell table:number-columns-repeated="16379"/>
        </table:table-row>
        <table:table-row table:style-name="ro1">
          <table:table-cell table:style-name="ce43"/>
          <table:table-cell table:number-columns-repeated="3" table:style-name="ce35"/>
          <table:table-cell table:number-columns-repeated="16380" table:style-name="ce1"/>
        </table:table-row>
        <table:table-row table:style-name="ro1">
          <table:table-cell office:value-type="string" table:style-name="ce43">
            <text:p><text:s/></text:p>
          </table:table-cell>
          <table:table-cell table:number-columns-repeated="3" table:style-name="ce35"/>
          <table:table-cell table:number-columns-repeated="16380" table:style-name="ce1"/>
        </table:table-row>
        <table:table-row table:style-name="ro1">
          <table:table-cell office:value-type="string" table:style-name="ce42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29">
            <text:p>druh sociálnej služby – zariadenie pre seniorov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6">
            <text:p>Poradové číslo</text:p>
          </table:table-cell>
          <table:table-cell office:value-type="string" table:style-name="ce7">
            <text:p>Číslo rozhodnutia žiadateľa</text:p>
          </table:table-cell>
          <table:table-cell office:value-type="string" table:style-name="ce8">
            <text:p>Forma sociálnej služby</text:p>
          </table:table-cell>
          <table:table-cell office:value-type="string" table:style-name="ce6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215/2015-06</text:p>
          </table:table-cell>
          <table:table-cell office:value-type="string" table:style-name="ce9">
            <text:p>pobytová celoročná soc. služba</text:p>
          </table:table-cell>
          <table:table-cell office:value-type="string" table:style-name="ce14">
            <text:p>24. 02.2015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<text:s/>A 2016/06-02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7-05-17T00:00:00" table:style-name="ce12">
            <text:p>17.05.2017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1012/2017-06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7-08-18T00:00:00" table:style-name="ce12">
            <text:p>18.08.2017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95/2018-07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8-04-10T00:00:00" table:style-name="ce12">
            <text:p>10.04.2018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239/2019-07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9-04-04T00:00:00" table:style-name="ce12">
            <text:p>04.04.2019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<text:s/>21892/2019/OŠKaSV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9-09-10T00:00:00" table:style-name="ce12">
            <text:p>10.09.2019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MsÚ-1897/2019/04-07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1-09T00:00:00" table:style-name="ce12">
            <text:p>09.01.2020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0">
            <text:p>A 2019/38-02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0-02-13T00:00:00" table:style-name="ce12">
            <text:p>13.02.2020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10">
            <text:p>A 2021/03-02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7-21T00:00:00" table:style-name="ce12">
            <text:p>21.07.2021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table:style-name="ce10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table:style-name="ce10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table:style-name="ce10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table:style-name="ce10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15.</text:p>
          </table:table-cell>
          <table:table-cell table:style-name="ce10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<text:s/></text:p>
          </table:table-cell>
          <table:table-cell table:style-name="ce10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9">
            <text:p><text:s/></text:p>
          </table:table-cell>
          <table:table-cell table:style-name="ce10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6">
            <text:p>druh sociálnej služby - špecializované zariadenie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6">
            <text:p>Poradové číslo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table:style-name="ce20"/>
          <table:table-cell office:value-type="string" table:style-name="ce7">
            <text:p>Číslo rozhodnutia žiadateľa</text:p>
          </table:table-cell>
          <table:table-cell office:value-type="string" table:style-name="ce8">
            <text:p>Forma sociálnej služby</text:p>
          </table:table-cell>
          <table:table-cell office:value-type="string" table:style-name="ce6">
            <text:p>Dátum podania žiadosti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TSK/2016/03704-8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7-06-23T00:00:00" table:style-name="ce12">
            <text:p>23.06.2017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2210/2018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8-03-27T00:00:00" table:style-name="ce12">
            <text:p>27.03.2018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5634/2018/OSV-006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9-07-17T00:00:00" table:style-name="ce12">
            <text:p>17.07.2019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4764/2019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9-11-18T00:00:00" table:style-name="ce12">
            <text:p>18.11.2019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5726/2019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9-11-29T00:00:00" table:style-name="ce12">
            <text:p>29.11.2019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6163/2019/OSV-0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6-01T00:00:00" table:style-name="ce12">
            <text:p>01.06.2021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table:style-name="ce13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1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8">
            <text:p>druh sociálnej služby - domov sociálnych služieb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6">
            <text:p>Poradové číslo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3" table:style-name="ce23"/>
          <table:table-cell table:number-columns-repeated="16380" table:style-name="ce1"/>
        </table:table-row>
        <table:table-row table:style-name="ro3">
          <table:table-cell table:style-name="ce9"/>
          <table:table-cell office:value-type="string" table:style-name="ce7">
            <text:p>Číslo rozhodnutia žiadateľa</text:p>
          </table:table-cell>
          <table:table-cell office:value-type="string" table:style-name="ce8">
            <text:p>Forma sociálnej služby</text:p>
          </table:table-cell>
          <table:table-cell office:value-type="string" table:style-name="ce6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117/2011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01-05-18T00:00:00" table:style-name="ce12">
            <text:p>18.05.2001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2001/10240/OSV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01-09-17T00:00:00" table:style-name="ce12">
            <text:p>17.09.2001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2535/2011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07-12-05T00:00:00" table:style-name="ce12">
            <text:p>05.12.2007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4658/2011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07-12-27T00:00:00" table:style-name="ce12">
            <text:p>27.12.2007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3043/2010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1-11-17T00:00:00" table:style-name="ce12">
            <text:p>17.11.2011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4535/2012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13-08-12T00:00:00" table:style-name="ce12">
            <text:p>12.08.2013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5375/2009/OSV-003</text:p>
          </table:table-cell>
          <table:table-cell office:value-type="string" table:style-name="ce9">
            <text:p>pobytová celoročná soc. služba</text:p>
          </table:table-cell>
          <table:table-cell office:value-type="date" office:date-value="2021-08-01T00:00:00" table:style-name="ce12">
            <text:p>01.08.2021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table:style-name="ce10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table:style-name="ce10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24">
            <text:p>11.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32" table:style-name="ro6">
          <table:table-cell table:number-columns-repeated="16384"/>
        </table:table-row>
        <table:table-row table:style-name="ro1">
          <table:table-cell office:value-type="string" table:style-name="ce9">
            <text:p>10.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24">
            <text:p>11.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1048398" table:style-name="ro6">
          <table:table-cell table:number-columns-repeated="16384"/>
        </table:table-row>
      </table:table>
      <table:table table:name="Hárok2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  <table:table table:name="Hárok3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zmatejova</meta:initial-creator>
    <dc:creator>social1</dc:creator>
    <meta:creation-date>2015-03-24T07:27:27Z</meta:creation-date>
    <dc:date>2021-08-13T08:15:54Z</dc:date>
    <meta:print-date>2019-12-13T14:39:05Z</meta:print-date>
    <meta:editing-cycles>244</meta:editing-cycles>
    <meta:editing-duration>PT48644S</meta:editing-duration>
  </office:meta>
</office:document-meta>
</file>