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Kubíková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office:value-type="string" table:style-name="ce5">
            <text:p><text:s text:c="18"/>Centrum sociálnych služieb Kamence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Štúrova 1210/61, 024 04 Kysucké Nové Mesto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36">
            <text:p>Evidencia čakateľov na poskytovanie sociálnej služby <text:s/>k <text:s/>15.11.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7">
            <text:p>druh sociálnej služby - špecializované zariadenie – ženy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3081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03-30T00:00:00" table:style-name="ce14">
            <text:p>30.03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<text:s/>4459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08-04T00:00:00" table:style-name="ce14">
            <text:p>04.08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5880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11-07T00:00:00" table:style-name="ce14">
            <text:p>07.11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5740/2018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3-11T00:00:00" table:style-name="ce16">
            <text:p>11.03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<text:s/>5967/2017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19-06-03T00:00:00" table:style-name="ce14">
            <text:p>03.06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<text:s/>5533/2019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19-09-18T00:00:00" table:style-name="ce14">
            <text:p>18.09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4520/2020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0-04-17T00:00:00" table:style-name="ce14">
            <text:p>17.04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2">
            <text:p>5756/2016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08-17T00:00:00" table:style-name="ce14">
            <text:p>17.0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2">
            <text:p>6487/2020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08-25T00:00:00" table:style-name="ce18">
            <text:p>25.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office:value-type="string" table:style-name="ce12">
            <text:p>5119/2021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08-31T00:00:00" table:style-name="ce18">
            <text:p>31.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.</text:p>
          </table:table-cell>
          <table:table-cell office:value-type="string" table:style-name="ce12">
            <text:p>6415/2021/OSV-00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08-13T00:00:00" table:style-name="ce19">
            <text:p>13.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6631/2021/OSV-3</text:p>
          </table:table-cell>
          <table:table-cell office:value-type="string" table:style-name="ce17">
            <text:p>pobytová celoročná soc. služba</text:p>
          </table:table-cell>
          <table:table-cell office:value-type="date" office:date-value="2021-11-04T00:00:00" table:style-name="ce41">
            <text:p>4.11.2021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3"/>
          <table:table-cell table:style-name="ce11"/>
          <table:table-cell table:style-name="ce15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druh sociálnej služby - špecializované zariadenie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<text:s/>6838/2019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1-29T00:00:00" table:style-name="ce14">
            <text:p>29.01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4522/2017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2-10T00:00:00" table:style-name="ce14">
            <text:p>10.02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4382/202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3-31T00:00:00" table:style-name="ce14">
            <text:p>31.03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5396/202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8-14T00:00:00" table:style-name="ce14">
            <text:p>14.08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6911/202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1-19T00:00:00" table:style-name="ce14">
            <text:p>19.01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04569/2021/OSV-0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6-10T00:00:00" table:style-name="ce14">
            <text:p>10.06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8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9">
            <text:p>druh sociálnej služby - domov sociálnych služieb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6141/2012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2-12-05T00:00:00" table:style-name="ce14">
            <text:p>05.12.2012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2.</text:p>
          </table:table-cell>
          <table:table-cell office:value-type="string" table:style-name="ce22">
            <text:p>5740/2018/OSV-003</text:p>
          </table:table-cell>
          <table:table-cell office:value-type="string" table:style-name="ce21">
            <text:p>pobytová (celoročná) soc. služba</text:p>
          </table:table-cell>
          <table:table-cell office:value-type="date" office:date-value="2018-11-14T00:00:00" table:style-name="ce16">
            <text:p>14.11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3634/2017/OSV - 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21-04-01T00:00:00" table:style-name="ce18">
            <text:p>1.4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9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106/2011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1-03-07T00:00:00" table:style-name="ce14">
            <text:p>07.03.2011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3276/2012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2-04-25T00:00:00" table:style-name="ce14">
            <text:p>25.04.2012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2015/2013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3-02-23T00:00:00" table:style-name="ce14">
            <text:p>23.02.2013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2847/2016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6-03-29T00:00:00" table:style-name="ce14">
            <text:p>29.03.2016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5966/2010/OSV-003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11-30T00:00:00" table:style-name="ce14">
            <text:p>30.11.2017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6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"/>
          <table:table-cell table:style-name="ce23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table:style-name="ce1"/>
          <table:table-cell table:style-name="ce2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0">
            <text:p>druh sociálnej služby – zariadenie pre seniorov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18879/2016-63548/2016OSaB/ONR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6-12-19T00:00:00" table:style-name="ce14">
            <text:p>19.12.2016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967/2017-07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7-05-26T00:00:00" table:style-name="ce14">
            <text:p>26.05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92/2018-08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1-23T00:00:00" table:style-name="ce14">
            <text:p>23.01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728/2018-07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4-17T00:00:00" table:style-name="ce14">
            <text:p>17.04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1915/2017-07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4-18T00:00:00" table:style-name="ce14">
            <text:p>18.04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A 2018/02-02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18-06-14T00:00:00" table:style-name="ce14">
            <text:p>14.06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A 2019/22-01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6-10T00:00:00" table:style-name="ce14">
            <text:p>10.06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2">
            <text:p><text:s/>327/2019/ZS/CHA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7-25T00:00:00" table:style-name="ce14">
            <text:p>25.07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2">
            <text:p><text:s/>MsÚ 1211/2019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10-14T00:00:00" table:style-name="ce14">
            <text:p>14.10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office:value-type="string" table:style-name="ce12">
            <text:p><text:s/>MsÚ 1336/2019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10-28T00:00:00" table:style-name="ce14">
            <text:p>28.10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.</text:p>
          </table:table-cell>
          <table:table-cell office:value-type="string" table:style-name="ce12">
            <text:p>MsÚ-1943/2019/04-06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1-14T00:00:00" table:style-name="ce14">
            <text:p>14.01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</text:p>
          </table:table-cell>
          <table:table-cell office:value-type="string" table:style-name="ce12">
            <text:p>10757/2019-30726/2019/OSaB/BA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2-14T00:00:00" table:style-name="ce14">
            <text:p>14.02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.</text:p>
          </table:table-cell>
          <table:table-cell office:value-type="string" table:style-name="ce12">
            <text:p>1323/2017-06</text:p>
          </table:table-cell>
          <table:table-cell office:value-type="string" table:style-name="ce11">
            <text:p>pobytová (celoročná) soc. služba</text:p>
          </table:table-cell>
          <table:table-cell office:value-type="date" office:date-value="2020-03-09T00:00:00" table:style-name="ce14">
            <text:p>09.03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.</text:p>
          </table:table-cell>
          <table:table-cell office:value-type="string" table:style-name="ce12">
            <text:p>1590/2018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5-26T00:00:00" table:style-name="ce14">
            <text:p>26.05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5.</text:p>
          </table:table-cell>
          <table:table-cell office:value-type="string" table:style-name="ce12">
            <text:p>626/2019/04-1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7-02T00:00:00" table:style-name="ce14">
            <text:p>02.07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6.</text:p>
          </table:table-cell>
          <table:table-cell office:value-type="string" table:style-name="ce12">
            <text:p>MsÚ 12738/2020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7-09T00:00:00" table:style-name="ce14">
            <text:p>09.07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7.</text:p>
          </table:table-cell>
          <table:table-cell office:value-type="string" table:style-name="ce22">
            <text:p>MsÚ 13392/2020/04-07</text:p>
          </table:table-cell>
          <table:table-cell office:value-type="string" table:style-name="ce21">
            <text:p>pobytová celoročná soc. služba</text:p>
          </table:table-cell>
          <table:table-cell office:value-type="date" office:date-value="2020-08-31T00:00:00" table:style-name="ce16">
            <text:p>31.08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8.</text:p>
          </table:table-cell>
          <table:table-cell office:value-type="string" table:style-name="ce24">
            <text:p>MsÚ 14216/2020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1-27T00:00:00" table:style-name="ce18">
            <text:p>27.1.2021</text:p>
          </table:table-cell>
          <table:table-cell office:value-type="string" table:style-name="ce1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9.</text:p>
          </table:table-cell>
          <table:table-cell office:value-type="string" table:style-name="ce24">
            <text:p>MsÚ 544/2021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6-02T00:00:00" table:style-name="ce18">
            <text:p>2.6.2021</text:p>
          </table:table-cell>
          <table:table-cell office:value-type="string" table:style-name="ce1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0.</text:p>
          </table:table-cell>
          <table:table-cell office:value-type="string" table:style-name="ce24">
            <text:p>MsÚ- 77/2020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6-09T00:00:00" table:style-name="ce18">
            <text:p>9.6.2021</text:p>
          </table:table-cell>
          <table:table-cell office:value-type="string" table:style-name="ce1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.</text:p>
          </table:table-cell>
          <table:table-cell office:value-type="string" table:style-name="ce22">
            <text:p>5/2021-05 VIR</text:p>
          </table:table-cell>
          <table:table-cell office:value-type="string" table:style-name="ce21">
            <text:p>pobytová celoročná soc. služba</text:p>
          </table:table-cell>
          <table:table-cell office:value-type="date" office:date-value="2021-07-01T00:00:00" table:style-name="ce25">
            <text:p>1.7.2021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.</text:p>
          </table:table-cell>
          <table:table-cell office:value-type="string" table:style-name="ce24">
            <text:p>A 2021/13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7-07T00:00:00" table:style-name="ce18">
            <text:p>7.7.2021</text:p>
          </table:table-cell>
          <table:table-cell office:value-type="string" table:style-name="ce2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3.</text:p>
          </table:table-cell>
          <table:table-cell office:value-type="string" table:style-name="ce12">
            <text:p>A2021/04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26T00:00:00" table:style-name="ce26">
            <text:p>26.8.2021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4.</text:p>
          </table:table-cell>
          <table:table-cell office:value-type="string" table:style-name="ce12">
            <text:p>A 2021/01-01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31T00:00:00" table:style-name="ce26">
            <text:p>31.8.2021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25.</text:p>
          </table:table-cell>
          <table:table-cell office:value-type="string" table:style-name="ce12">
            <text:p>MsÚ 238/2014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12T00:00:00" table:style-name="ce18">
            <text:p>12.8.2021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6.</text:p>
          </table:table-cell>
          <table:table-cell office:value-type="string" table:style-name="ce12">
            <text:p>MsÚ 1287/2015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11-02T00:00:00" table:style-name="ce18">
            <text:p>2.11.2021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7.</text:p>
          </table:table-cell>
          <table:table-cell table:style-name="ce12"/>
          <table:table-cell table:style-name="ce11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28.</text:p>
          </table:table-cell>
          <table:table-cell table:style-name="ce12"/>
          <table:table-cell table:style-name="ce11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29.</text:p>
          </table:table-cell>
          <table:table-cell table:number-columns-repeated="3" table:style-name="ce13"/>
          <table:table-cell table:style-name="ce29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0">
            <text:p>druh sociálnej služby – zariadenie pre seniorov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215/2015-06</text:p>
          </table:table-cell>
          <table:table-cell office:value-type="string" table:style-name="ce11">
            <text:p>pobytová celoročná soc. služba</text:p>
          </table:table-cell>
          <table:table-cell office:value-type="string" table:style-name="ce18">
            <text:p>24. 02.2015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<text:s/>A 2016/06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7-05-17T00:00:00" table:style-name="ce14">
            <text:p>17.05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1012/2017-06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7-08-18T00:00:00" table:style-name="ce14">
            <text:p>18.08.201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95/2018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8-04-10T00:00:00" table:style-name="ce14">
            <text:p>10.04.2018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239/2019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4-04T00:00:00" table:style-name="ce14">
            <text:p>04.04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<text:s/>21892/2019/OŠKaSV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2">
            <text:p>MsÚ-1897/2019/04-07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1-09T00:00:00" table:style-name="ce14">
            <text:p>09.01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2">
            <text:p>A 2019/38-02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0-02-13T00:00:00" table:style-name="ce14">
            <text:p>13.02.2020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2">
            <text:p>2/2021-05 VIR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31T00:00:00" table:style-name="ce14">
            <text:p>31.0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office:value-type="string" table:style-name="ce12">
            <text:p>A 2021/11-01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9-14T00:00:00" table:style-name="ce14">
            <text:p>14.09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.</text:p>
          </table:table-cell>
          <table:table-cell office:value-type="string" table:style-name="ce12">
            <text:p>1755/2021/04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9-27T00:00:00" table:style-name="ce18">
            <text:p>27.9.2021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3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14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15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<text:s/>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 table:style-name="ce1"/>
        </table:table-row>
        <table:table-row table:style-name="ro3">
          <table:table-cell table:style-name="ce2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7">
            <text:p>druh sociálnej služby - špecializované zariadenie – muži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3" table:style-name="ce31"/>
          <table:table-cell table:number-columns-repeated="16380" table:style-name="ce1"/>
        </table:table-row>
        <table:table-row table:style-name="ro3">
          <table:table-cell table:style-name="ce30"/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2210/2018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3-27T00:00:00" table:style-name="ce14">
            <text:p>27.03.2018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5634/2018/OSV-006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9-07-17T00:00:00" table:style-name="ce14">
            <text:p>17.07.2019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5726/2019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6163/2019/OSV-0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1-06-01T00:00:00" table:style-name="ce14">
            <text:p>01.06.2021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5">
            <text:p>5869/2020/OSV-003</text:p>
          </table:table-cell>
          <table:table-cell office:value-type="string" table:style-name="ce32">
            <text:p>pobytová celoročná soc. služba</text:p>
          </table:table-cell>
          <table:table-cell office:value-type="date" office:date-value="2021-09-07T00:00:00" table:style-name="ce23">
            <text:p>07.09.2021</text:p>
          </table:table-cell>
          <table:table-cell office:value-type="string" table:style-name="ce15">
            <text:p>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table:style-name="ce2"/>
          <table:table-cell table:style-name="ce15"/>
          <table:table-cell table:style-name="ce32"/>
          <table:table-cell table:style-name="ce23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1"/>
          <table:table-cell table:style-name="ce23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39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7">
            <text:p>Poradové číslo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3" table:style-name="ce34"/>
          <table:table-cell table:number-columns-repeated="16380" table:style-name="ce1"/>
        </table:table-row>
        <table:table-row table:style-name="ro3">
          <table:table-cell table:style-name="ce11"/>
          <table:table-cell office:value-type="string" table:style-name="ce8">
            <text:p>Číslo rozhodnutia žiadateľa</text:p>
          </table:table-cell>
          <table:table-cell office:value-type="string" table:style-name="ce9">
            <text:p>Forma sociálnej služby</text:p>
          </table:table-cell>
          <table:table-cell office:value-type="string" table:style-name="ce7">
            <text:p>Dátum podania žiadost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117/2011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01-05-18T00:00:00" table:style-name="ce14">
            <text:p>18.05.200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2">
            <text:p>2535/2011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07-12-05T00:00:00" table:style-name="ce14">
            <text:p>05.12.200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2">
            <text:p>4658/2011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07-12-27T00:00:00" table:style-name="ce14">
            <text:p>27.12.2007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2">
            <text:p>3043/2010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1-11-17T00:00:00" table:style-name="ce14">
            <text:p>17.11.201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4535/2012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13-08-12T00:00:00" table:style-name="ce14">
            <text:p>12.08.2013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12">
            <text:p>5375/2009/OSV-003</text:p>
          </table:table-cell>
          <table:table-cell office:value-type="string" table:style-name="ce11">
            <text:p>pobytová celoročná soc. služba</text:p>
          </table:table-cell>
          <table:table-cell office:value-type="date" office:date-value="2021-08-01T00:00:00" table:style-name="ce14">
            <text:p>01.08.2021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8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9.</text:p>
          </table:table-cell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10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35">
            <text:p>11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string" table:style-name="ce11">
            <text:p>10.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5">
            <text:p>11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394" table:style-name="ro1">
          <table:table-cell table:number-columns-repeated="16384"/>
        </table:table-row>
      </table:table>
      <table:table table:name="Hárok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Hárok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zmatejova</meta:initial-creator>
    <dc:creator>lfeiler@vuczilina.sk</dc:creator>
    <meta:creation-date>2015-03-24T07:27:27Z</meta:creation-date>
    <dc:date>2021-11-16T08:47:38Z</dc:date>
    <meta:print-date>2019-12-13T14:39:05Z</meta:print-date>
    <meta:editing-cycles>243</meta:editing-cycles>
    <meta:editing-duration>PT48199S</meta:editing-duration>
  </office:meta>
</office:document-meta>
</file>