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ck solid #000000" fo:background-color="transparent"/>
    </style:style>
    <style:style style:name="ce33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5C85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5C85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8"/>Centrum sociálnych služieb Kamence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Štúrova 1210/61, 024 04 Kysucké Nové Mesto</text:p>
          </table:table-cell>
          <table:table-cell table:style-name="ce1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30">
            <text:p>Evidencia čakateľov na poskytovanie sociálnej služby <text:s text:c="2"/>k <text:s/>15.11.2019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1">
            <text:p>druh sociálnej služby - špecializované zariadenie – ženy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3081/2017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7-03-30T00:00:00" table:style-name="ce16">
            <text:p>30.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4">
            <text:p><text:s/>4459/2017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7-08-04T00:00:00" table:style-name="ce16">
            <text:p>04.0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4">
            <text:p>3214/2018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8-03-01T00:00:00" table:style-name="ce16">
            <text:p>01.0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4">
            <text:p>6429/2018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8-12-12T00:00:00" table:style-name="ce16">
            <text:p>12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4">
            <text:p>5740/2018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3-11T00:00:00" table:style-name="ce16">
            <text:p>11.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4">
            <text:p>3829/201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3-28T00:00:00" table:style-name="ce16">
            <text:p>28.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17">
            <text:p><text:s/>5967/2017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6-03T00:00:00" table:style-name="ce18">
            <text:p>03.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17">
            <text:p><text:s/>4763/201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7-23T00:00:00" table:style-name="ce18">
            <text:p>23.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17">
            <text:p><text:s/>5043/201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7-30T00:00:00" table:style-name="ce18">
            <text:p>30.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10.</text:p>
          </table:table-cell>
          <table:table-cell office:value-type="string" table:style-name="ce17">
            <text:p><text:s/>4833/201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9-05T00:00:00" table:style-name="ce18">
            <text:p>05.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11.</text:p>
          </table:table-cell>
          <table:table-cell office:value-type="string" table:style-name="ce17">
            <text:p><text:s/>5533/201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9-18T00:00:00" table:style-name="ce18">
            <text:p>18.09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2.</text:p>
          </table:table-cell>
          <table:table-cell office:value-type="string" table:style-name="ce17">
            <text:p>6232/2012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11-14T00:00:00" table:style-name="ce18">
            <text:p>14.11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3.</text:p>
          </table:table-cell>
          <table:table-cell office:value-type="string" table:style-name="ce17">
            <text:p>4557/2012/OSV-003</text:p>
          </table:table-cell>
          <table:table-cell office:value-type="string" table:style-name="ce13">
            <text:p><text:s/>CSS Horelica Čadca</text:p>
          </table:table-cell>
          <table:table-cell office:value-type="date" office:date-value="2016-08-05T00:00:00" table:style-name="ce18">
            <text:p>05.08.20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4.</text:p>
          </table:table-cell>
          <table:table-cell office:value-type="string" table:style-name="ce17">
            <text:p>5854/2015/OSV-003</text:p>
          </table:table-cell>
          <table:table-cell office:value-type="string" table:style-name="ce13">
            <text:p>DSS Hrabové – Bytča</text:p>
          </table:table-cell>
          <table:table-cell office:value-type="date" office:date-value="2016-08-10T00:00:00" table:style-name="ce18">
            <text:p>10.08.201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14">
            <text:p>5029/2016/OSV-003</text:p>
          </table:table-cell>
          <table:table-cell office:value-type="string" table:style-name="ce19">
            <text:p>odklad</text:p>
          </table:table-cell>
          <table:table-cell office:value-type="date" office:date-value="2016-11-28T00:00:00" table:style-name="ce16">
            <text:p>28.11.201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14">
            <text:p>5880/2017/OSV-003</text:p>
          </table:table-cell>
          <table:table-cell office:value-type="string" table:style-name="ce19">
            <text:p><text:s/>odklad</text:p>
          </table:table-cell>
          <table:table-cell office:value-type="date" office:date-value="2017-11-07T00:00:00" table:style-name="ce16">
            <text:p>07.11.201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17">
            <text:p><text:s/>5290/2019/OSV-003</text:p>
          </table:table-cell>
          <table:table-cell office:value-type="string" table:style-name="ce13">
            <text:p><text:s/>CSS Horelica</text:p>
          </table:table-cell>
          <table:table-cell office:value-type="date" office:date-value="2016-08-26T00:00:00" table:style-name="ce18">
            <text:p>26.08.201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8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9">
            <text:p>19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9">
            <text:p>20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9">
            <text:p>21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9">
            <text:p>22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9">
            <text:p>23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9">
            <text:p>24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15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80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32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1">
            <text:p>druh sociálnej služby - špecializované zariadenie – muži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7">
            <text:p>5813/2016/OSV-003</text:p>
          </table:table-cell>
          <table:table-cell office:value-type="string" table:style-name="ce13">
            <text:p><text:s/>CSS Horelica Čadca</text:p>
          </table:table-cell>
          <table:table-cell office:value-type="date" office:date-value="2017-07-14T00:00:00" table:style-name="ce18">
            <text:p>14.07.201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15">
            <text:p>5626/201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10-04T00:00:00" table:style-name="ce16">
            <text:p>04.10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3">
            <text:p>4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3">
            <text:p>5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3">
            <text:p>6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3">
            <text:p>7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3">
            <text:p>8.</text:p>
          </table:table-cell>
          <table:table-cell table:number-columns-repeated="3" table:style-name="ce15"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32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33">
            <text:p>druh sociálnej služby - domov sociálnych služieb – ženy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5740/2018/OSV-003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8-11-14T00:00:00" table:style-name="ce16">
            <text:p>14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7">
            <text:p>6141/2012/OSV-003</text:p>
          </table:table-cell>
          <table:table-cell office:value-type="string" table:style-name="ce13">
            <text:p><text:s/>odklad</text:p>
          </table:table-cell>
          <table:table-cell office:value-type="date" office:date-value="2012-12-05T00:00:00" table:style-name="ce18">
            <text:p>05.12.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4">
            <text:p>6032/2017/OSV-003</text:p>
          </table:table-cell>
          <table:table-cell office:value-type="string" table:style-name="ce19">
            <text:p>odklad</text:p>
          </table:table-cell>
          <table:table-cell office:value-type="date" office:date-value="2018-01-25T00:00:00" table:style-name="ce16">
            <text:p>25.0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4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office:value-type="string" table:style-name="ce13">
            <text:p>5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7"/>
        </table:table-row>
        <table:table-row table:number-rows-repeated="2" table:style-name="ro1">
          <table:table-cell table:style-name="ce1"/>
          <table:table-cell table:style-name="ce14"/>
          <table:table-cell table:number-columns-repeated="2" table:style-name="ce15"/>
          <table:table-cell table:number-columns-repeated="16380" table:style-name="ce1"/>
        </table:table-row>
        <table:table-row table:style-name="ro3">
          <table:table-cell table:style-name="ce1"/>
          <table:table-cell table:style-name="ce17"/>
          <table:table-cell table:style-name="ce22"/>
          <table:table-cell table:style-name="ce18"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32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33">
            <text:p>druh sociálnej služby - domov sociálnych služieb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7">
            <text:p>106/2011/OSV-003</text:p>
          </table:table-cell>
          <table:table-cell office:value-type="string" table:style-name="ce13">
            <text:p><text:s/>odklad</text:p>
          </table:table-cell>
          <table:table-cell office:value-type="date" office:date-value="2011-03-07T00:00:00" table:style-name="ce18">
            <text:p>07.03.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7">
            <text:p>3276/2012/OSV-003</text:p>
          </table:table-cell>
          <table:table-cell office:value-type="string" table:style-name="ce13">
            <text:p>odklad</text:p>
          </table:table-cell>
          <table:table-cell office:value-type="date" office:date-value="2012-04-25T00:00:00" table:style-name="ce18">
            <text:p>25.04.20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7">
            <text:p>2015/2013/OSV-003</text:p>
          </table:table-cell>
          <table:table-cell office:value-type="string" table:style-name="ce13">
            <text:p><text:s/>odklad</text:p>
          </table:table-cell>
          <table:table-cell office:value-type="date" office:date-value="2013-02-23T00:00:00" table:style-name="ce18">
            <text:p>23.02.201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4">
            <text:p><text:s/>2969/2014/OSV-003</text:p>
          </table:table-cell>
          <table:table-cell office:value-type="string" table:style-name="ce13">
            <text:p><text:s/>pobytová (celoročná) soc. služba</text:p>
          </table:table-cell>
          <table:table-cell office:value-type="date" office:date-value="2014-03-25T00:00:00" table:style-name="ce16">
            <text:p>25.03.201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4">
            <text:p>2847/2016/OSV-003</text:p>
          </table:table-cell>
          <table:table-cell office:value-type="string" table:style-name="ce13">
            <text:p><text:s/>odklad</text:p>
          </table:table-cell>
          <table:table-cell office:value-type="date" office:date-value="2016-03-29T00:00:00" table:style-name="ce16">
            <text:p>29.03.20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4">
            <text:p>5966/2010/OSV-003</text:p>
          </table:table-cell>
          <table:table-cell office:value-type="string" table:style-name="ce19">
            <text:p><text:s/>CSS Eden LH</text:p>
          </table:table-cell>
          <table:table-cell office:value-type="date" office:date-value="2017-11-30T00:00:00" table:style-name="ce16">
            <text:p>30.11.2017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2"/>
          <table:table-cell table:style-name="ce23"/>
          <table:table-cell table:style-name="ce24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23"/>
          <table:table-cell table:style-name="ce24"/>
          <table:table-cell table:number-columns-repeated="16380"/>
        </table:table-row>
        <table:table-row table:style-name="ro5">
          <table:table-cell table:number-columns-spanned="4" table:number-rows-spanned="1" table:style-name="ce32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4">
            <text:p>druh sociálnej služby – zariadenie pre seniorov – ženy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18879/2016-63548/2016OSaB/ONR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6-12-19T00:00:00" table:style-name="ce16">
            <text:p>19.12.20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7">
            <text:p>92/2018-08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8-01-23T00:00:00" table:style-name="ce18">
            <text:p>23.01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7">
            <text:p>90/2018-09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8-02-05T00:00:00" table:style-name="ce18">
            <text:p>05.02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7">
            <text:p>6777/2017-19463/2017/OSaB/PAG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8-02-12T00:00:00" table:style-name="ce18">
            <text:p>12.02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4">
            <text:p>708/2018-07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8-04-11T00:00:00" table:style-name="ce16">
            <text:p>11.04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4">
            <text:p>728/2018-07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8-04-17T00:00:00" table:style-name="ce16">
            <text:p>17.04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14">
            <text:p>1915/2017-07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8-04-18T00:00:00" table:style-name="ce16">
            <text:p>18.04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14">
            <text:p><text:s/>A 2018/13-02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8-05-29T00:00:00" table:style-name="ce16">
            <text:p>29.05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14">
            <text:p>A 2018/02-02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8-06-14T00:00:00" table:style-name="ce16">
            <text:p>14.06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.</text:p>
          </table:table-cell>
          <table:table-cell office:value-type="string" table:style-name="ce14">
            <text:p>7052/2018-26570/2018/OSaB/PRA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8-10-05T00:00:00" table:style-name="ce16">
            <text:p>05.10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1.</text:p>
          </table:table-cell>
          <table:table-cell office:value-type="string" table:style-name="ce14">
            <text:p>A 2018/28-02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8-10-15T00:00:00" table:style-name="ce16">
            <text:p>15.10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2.</text:p>
          </table:table-cell>
          <table:table-cell office:value-type="string" table:style-name="ce15">
            <text:p>15421/2018-47745/2018/OSaB/CHD</text:p>
          </table:table-cell>
          <table:table-cell office:value-type="string" table:style-name="ce19">
            <text:p>pobytová (celoročná) soc. služba</text:p>
          </table:table-cell>
          <table:table-cell office:value-type="date" office:date-value="2018-10-29T00:00:00" table:style-name="ce16">
            <text:p>29.10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3.</text:p>
          </table:table-cell>
          <table:table-cell office:value-type="string" table:style-name="ce14">
            <text:p>A 2019/06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3-06T00:00:00" table:style-name="ce16">
            <text:p>06.03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4.</text:p>
          </table:table-cell>
          <table:table-cell office:value-type="string" table:style-name="ce14">
            <text:p>A 2018/04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04T00:00:00" table:style-name="ce16">
            <text:p>04.04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5.</text:p>
          </table:table-cell>
          <table:table-cell office:value-type="string" table:style-name="ce14">
            <text:p>516/2019-0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08T00:00:00" table:style-name="ce16">
            <text:p>08.04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6.</text:p>
          </table:table-cell>
          <table:table-cell office:value-type="string" table:style-name="ce14">
            <text:p>531/2019-0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09T00:00:00" table:style-name="ce16">
            <text:p>09.04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7.</text:p>
          </table:table-cell>
          <table:table-cell office:value-type="string" table:style-name="ce17">
            <text:p>583/2019-0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29T00:00:00" table:style-name="ce18">
            <text:p>29.04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8.</text:p>
          </table:table-cell>
          <table:table-cell office:value-type="string" table:style-name="ce17">
            <text:p><text:s/>1019/2018-1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5-14T00:00:00" table:style-name="ce18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9.</text:p>
          </table:table-cell>
          <table:table-cell office:value-type="string" table:style-name="ce17">
            <text:p><text:s/>A 2019/18-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5-29T00:00:00" table:style-name="ce18">
            <text:p>29.05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.</text:p>
          </table:table-cell>
          <table:table-cell office:value-type="string" table:style-name="ce17">
            <text:p>A 2019/22-01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6-10T00:00:00" table:style-name="ce18">
            <text:p>10.06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17">
            <text:p><text:s/>327/2019/ZS/CHA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7-25T00:00:00" table:style-name="ce18">
            <text:p>25.07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2.</text:p>
          </table:table-cell>
          <table:table-cell office:value-type="string" table:style-name="ce17">
            <text:p><text:s/>ÚSV2019/39669/98736</text:p>
          </table:table-cell>
          <table:table-cell office:value-type="string" table:style-name="ce13">
            <text:p>pobytová celoročná soc. služba</text:p>
          </table:table-cell>
          <table:table-cell office:value-type="string" table:style-name="ce18">
            <text:p>31.07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3.</text:p>
          </table:table-cell>
          <table:table-cell office:value-type="string" table:style-name="ce17">
            <text:p><text:s/>798/2019-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8-05T00:00:00" table:style-name="ce18">
            <text:p>05.08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4.</text:p>
          </table:table-cell>
          <table:table-cell office:value-type="string" table:style-name="ce17">
            <text:p>1236/2019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8-12T00:00:00" table:style-name="ce18">
            <text:p>12.08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5.</text:p>
          </table:table-cell>
          <table:table-cell office:value-type="string" table:style-name="ce17">
            <text:p><text:s/>968/2019/04-10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8-14T00:00:00" table:style-name="ce18">
            <text:p>14.08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6.</text:p>
          </table:table-cell>
          <table:table-cell office:value-type="string" table:style-name="ce17">
            <text:p><text:s/>A 2019/04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8-27T00:00:00" table:style-name="ce18">
            <text:p>27.08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7.</text:p>
          </table:table-cell>
          <table:table-cell office:value-type="string" table:style-name="ce17">
            <text:p><text:s/>MsÚ/1290/2019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9-10T00:00:00" table:style-name="ce18">
            <text:p>10.09.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8.</text:p>
          </table:table-cell>
          <table:table-cell office:value-type="string" table:style-name="ce17">
            <text:p><text:s/>MsÚ 416/2016/04-15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9-18T00:00:00" table:style-name="ce18">
            <text:p>18.09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9.</text:p>
          </table:table-cell>
          <table:table-cell office:value-type="string" table:style-name="ce17">
            <text:p><text:s/>MsÚ 1211/2019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10-14T00:00:00" table:style-name="ce18">
            <text:p>14.10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30.</text:p>
          </table:table-cell>
          <table:table-cell office:value-type="string" table:style-name="ce17">
            <text:p><text:s/>MsÚ 1336/2019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10-28T00:00:00" table:style-name="ce18">
            <text:p>28.10.2019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7">
            <text:p>2521/2014- 06</text:p>
          </table:table-cell>
          <table:table-cell office:value-type="string" table:style-name="ce13">
            <text:p><text:s/>odklad</text:p>
          </table:table-cell>
          <table:table-cell office:value-type="date" office:date-value="2014-11-07T00:00:00" table:style-name="ce18">
            <text:p>07.11.201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7">
            <text:p>A 2015/22 – 02</text:p>
          </table:table-cell>
          <table:table-cell office:value-type="string" table:style-name="ce13">
            <text:p>odklad</text:p>
          </table:table-cell>
          <table:table-cell office:value-type="date" office:date-value="2015-06-17T00:00:00" table:style-name="ce18">
            <text:p>17.06.20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7">
            <text:p>967/2017-07</text:p>
          </table:table-cell>
          <table:table-cell office:value-type="string" table:style-name="ce13">
            <text:p>odklad</text:p>
          </table:table-cell>
          <table:table-cell office:value-type="date" office:date-value="2017-05-26T00:00:00" table:style-name="ce18">
            <text:p>26.05.20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7">
            <text:p>1323/2017-06</text:p>
          </table:table-cell>
          <table:table-cell office:value-type="string" table:style-name="ce13">
            <text:p><text:s/>odklad</text:p>
          </table:table-cell>
          <table:table-cell office:value-type="date" office:date-value="2017-08-04T00:00:00" table:style-name="ce18">
            <text:p>04.08.201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2">
            <text:p>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4" table:style-name="ce15"/>
          <table:table-cell table:number-columns-repeated="16380"/>
        </table:table-row>
        <table:table-row table:style-name="ro3">
          <table:table-cell office:value-type="string" table:style-name="ce12">
            <text:p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34">
            <text:p>druh sociálnej služby – zariadenie pre seniorov – muži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7">
            <text:p>215/2015-06</text:p>
          </table:table-cell>
          <table:table-cell office:value-type="string" table:style-name="ce13">
            <text:p>pobytová celoročná soc. služba</text:p>
          </table:table-cell>
          <table:table-cell office:value-type="string" table:style-name="ce26">
            <text:p>24. 02.20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4">
            <text:p>A 2015/02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7-06-05T00:00:00" table:style-name="ce16">
            <text:p>05.06.201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7">
            <text:p><text:s/>92/2018-0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8-01-23T00:00:00" table:style-name="ce18">
            <text:p>23.01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4">
            <text:p>95/2018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8-04-10T00:00:00" table:style-name="ce16">
            <text:p>10.04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4">
            <text:p>15423/2018-47734/2018/OSaB/CHD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8-10-29T00:00:00" table:style-name="ce16">
            <text:p>29.10.20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4">
            <text:p>239/2019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04T00:00:00" table:style-name="ce16">
            <text:p>04.04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14">
            <text:p><text:s/>584/2019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5-13T00:00:00" table:style-name="ce16">
            <text:p>13.05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14">
            <text:p>A 2019/02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5-27T00:00:00" table:style-name="ce16">
            <text:p>27.05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14">
            <text:p><text:s/>939/2014-0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6-19T00:00:00" table:style-name="ce16">
            <text:p>19.06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.</text:p>
          </table:table-cell>
          <table:table-cell office:value-type="string" table:style-name="ce14">
            <text:p><text:s/>ÚSV/2019/39671/98725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7-31T00:00:00" table:style-name="ce16">
            <text:p>31.07.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1.</text:p>
          </table:table-cell>
          <table:table-cell office:value-type="string" table:style-name="ce14">
            <text:p><text:s/>21892/2019/OŠKaSV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9-10T00:00:00" table:style-name="ce16">
            <text:p>10.09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14">
            <text:p><text:s/>MsÚ 474/2016/04-15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9-18T00:00:00" table:style-name="ce16">
            <text:p>18.09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14">
            <text:p>4427/2018-13997/2018/OSaB/CHD</text:p>
          </table:table-cell>
          <table:table-cell office:value-type="string" table:style-name="ce13">
            <text:p>ZSS Nestor n.o. Zázrivá</text:p>
          </table:table-cell>
          <table:table-cell office:value-type="date" office:date-value="2018-04-10T00:00:00" table:style-name="ce16">
            <text:p>10.04.201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14">
            <text:p>113/2019-4</text:p>
          </table:table-cell>
          <table:table-cell office:value-type="string" table:style-name="ce13">
            <text:p><text:s/>ZSS Útulok Makov</text:p>
          </table:table-cell>
          <table:table-cell office:value-type="date" office:date-value="2019-04-01T00:00:00" table:style-name="ce16">
            <text:p>01.04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17">
            <text:p><text:s/>A 2016/06-02</text:p>
          </table:table-cell>
          <table:table-cell office:value-type="string" table:style-name="ce13">
            <text:p><text:s/>odklad</text:p>
          </table:table-cell>
          <table:table-cell office:value-type="date" office:date-value="2017-05-17T00:00:00" table:style-name="ce18">
            <text:p>17.05.201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17">
            <text:p>7/2017-03 VIR</text:p>
          </table:table-cell>
          <table:table-cell office:value-type="string" table:style-name="ce13">
            <text:p><text:s/>odklad</text:p>
          </table:table-cell>
          <table:table-cell office:value-type="date" office:date-value="2017-07-07T00:00:00" table:style-name="ce18">
            <text:p>07.07.20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7">
            <text:p>1012/2017-06</text:p>
          </table:table-cell>
          <table:table-cell office:value-type="string" table:style-name="ce13">
            <text:p><text:s/>odklad</text:p>
          </table:table-cell>
          <table:table-cell office:value-type="date" office:date-value="2017-08-18T00:00:00" table:style-name="ce18">
            <text:p>18.08.20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7">
            <text:p>1675/2017-07</text:p>
          </table:table-cell>
          <table:table-cell office:value-type="string" table:style-name="ce13">
            <text:p><text:s/>odklad</text:p>
          </table:table-cell>
          <table:table-cell office:value-type="date" office:date-value="2017-11-09T00:00:00" table:style-name="ce18">
            <text:p>09.11.2017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7" table:style-name="ro1">
          <table:table-cell table:number-columns-repeated="4" table:style-name="ce15"/>
          <table:table-cell table:number-columns-repeated="16380"/>
        </table:table-row>
        <table:table-row table:style-name="ro3">
          <table:table-cell table:number-columns-repeated="4" table:style-name="ce15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1">
            <text:p>druh sociálnej služby - špecializované zariadenie – muži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Poradové číslo</text:p>
          </table:table-cell>
          <table:table-cell table:number-columns-repeated="16383" table:style-name="ce1"/>
        </table:table-row>
        <table:table-row table:style-name="ro5">
          <table:table-cell table:style-name="ce13"/>
          <table:table-cell table:number-columns-repeated="3" table:style-name="ce8"/>
          <table:table-cell table:number-columns-repeated="16380"/>
        </table:table-row>
        <table:table-row table:style-name="ro5">
          <table:table-cell table:style-name="ce13"/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7">
            <text:p>TSK/2016/03704-8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7-06-23T00:00:00" table:style-name="ce18">
            <text:p>23.06.201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4">
            <text:p>2210/2018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8-03-27T00:00:00" table:style-name="ce16">
            <text:p>27.03.201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14">
            <text:p>5634/2018/OSV-006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9-07-17T00:00:00" table:style-name="ce16">
            <text:p>17.07.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14">
            <text:p>5967/2019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9-11-07T00:00:00" table:style-name="ce16">
            <text:p>07.11.2019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5">
          <table:table-cell table:number-columns-spanned="4" table:number-rows-spanned="1" table:style-name="ce32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3">
            <text:p>druh sociálnej služby - domov sociálnych služieb – muži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Poradové číslo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table:style-name="ce13"/>
          <table:table-cell table:number-columns-repeated="3" table:style-name="ce21"/>
          <table:table-cell table:number-columns-repeated="16380"/>
        </table:table-row>
        <table:table-row table:style-name="ro5">
          <table:table-cell table:style-name="ce13"/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117/2011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01-05-18T00:00:00" table:style-name="ce16">
            <text:p>18.05.20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4">
            <text:p>2001/10240/OSV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01-09-17T00:00:00" table:style-name="ce16">
            <text:p>17.09.2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4">
            <text:p>451/2011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03-03-19T00:00:00" table:style-name="ce16">
            <text:p>19.03.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4">
            <text:p>2535/2011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07-12-05T00:00:00" table:style-name="ce16">
            <text:p>05.12.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4">
            <text:p>4658/2011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07-12-27T00:00:00" table:style-name="ce16">
            <text:p>27.12.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4">
            <text:p>4273/200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0-01-05T00:00:00" table:style-name="ce16">
            <text:p>05.01.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14">
            <text:p>3043/201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1-11-17T00:00:00" table:style-name="ce16">
            <text:p>17.11.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14">
            <text:p>4535/2012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3-08-12T00:00:00" table:style-name="ce16">
            <text:p>12.08.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14">
            <text:p>6016/2013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4-02-20T00:00:00" table:style-name="ce16">
            <text:p>20.02.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10.</text:p>
          </table:table-cell>
          <table:table-cell office:value-type="string" table:style-name="ce14">
            <text:p>3347/2010/OSV-0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7-10-05T00:00:00" table:style-name="ce16">
            <text:p>05.1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11.</text:p>
          </table:table-cell>
          <table:table-cell office:value-type="string" table:style-name="ce28">
            <text:p>2969/2014/OSV-003</text:p>
          </table:table-cell>
          <table:table-cell office:value-type="string" table:style-name="ce1">
            <text:p>pobytová (celoročná) soc. služba</text:p>
          </table:table-cell>
          <table:table-cell office:value-type="date" office:date-value="2019-11-08T00:00:00" table:style-name="ce29">
            <text:p>08.11.2019</text:p>
          </table:table-cell>
          <table:table-cell table:number-columns-repeated="16380" table:style-name="ce1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6"/>
          <table:table-cell table:style-name="ce28"/>
          <table:table-cell table:number-columns-repeated="16379"/>
        </table:table-row>
        <table:table-row table:number-rows-repeated="1048405" table:style-name="ro7">
          <table:table-cell table:number-columns-repeated="16384"/>
        </table:table-row>
      </table:table>
      <table:table table:name="Hárok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árok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zmatejova</meta:initial-creator>
    <dc:creator>socialne5</dc:creator>
    <meta:creation-date>2015-03-24T07:27:27Z</meta:creation-date>
    <dc:date>2019-11-15T06:12:54Z</dc:date>
    <meta:print-date>2018-03-08T12:21:10Z</meta:print-date>
    <meta:editing-cycles>201</meta:editing-cycles>
    <meta:editing-duration>PT19761S</meta:editing-duration>
  </office:meta>
</office:document-meta>
</file>