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ck solid #000000" style:vertical-align="automatic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ck solid #000000" fo:background-color="transparent"/>
    </style:style>
    <style:style style:name="ce40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color="#5C85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<text:s text:c="18"/>Centrum sociálnych služieb Kamence</text:p>
          </table:table-cell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Štúrova 1210/61, 024 04 Kysucké Nové Mesto</text:p>
          </table:table-cell>
          <table:table-cell table:style-name="ce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37">
            <text:p>Evidencia čakateľov na poskytovanie sociálnej služby <text:s/>k <text:s/>15.10.2020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8">
            <text:p>druh sociálnej služby - špecializované zariadenie – ženy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5854/2015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6-08-10T00:00:00" table:style-name="ce16">
            <text:p>10.08.2016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8">
            <text:p>3081/2017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7-03-30T00:00:00" table:style-name="ce19">
            <text:p>30.03.2017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<text:s/>4459/2017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7-08-04T00:00:00" table:style-name="ce19">
            <text:p>04.08.2017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8">
            <text:p>5880/2017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7-11-07T00:00:00" table:style-name="ce19">
            <text:p>07.11.2017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8">
            <text:p>3214/2018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8-03-01T00:00:00" table:style-name="ce19">
            <text:p>01.03.2018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8">
            <text:p>6429/2018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12-12T00:00:00" table:style-name="ce19">
            <text:p>12.12.2018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8">
            <text:p>5740/2018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3-11T00:00:00" table:style-name="ce19">
            <text:p>11.03.2019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4">
            <text:p><text:s/>5967/2017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6-03T00:00:00" table:style-name="ce16">
            <text:p>03.06.2019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4">
            <text:p><text:s/>5533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8T00:00:00" table:style-name="ce16">
            <text:p>18.09.2019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8">
            <text:p>6591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3-02T00:00:00" table:style-name="ce19">
            <text:p>02.03.2020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8">
            <text:p>4419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3-10T00:00:00" table:style-name="ce19">
            <text:p>10.03.202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18">
            <text:p>4520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4-17T00:00:00" table:style-name="ce19">
            <text:p>17.04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3.</text:p>
          </table:table-cell>
          <table:table-cell office:value-type="string" table:style-name="ce18">
            <text:p>4017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6-19T00:00:00" table:style-name="ce19">
            <text:p>19.06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4.</text:p>
          </table:table-cell>
          <table:table-cell office:value-type="string" table:style-name="ce18">
            <text:p>5455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8-12T00:00:00" table:style-name="ce19">
            <text:p>12.08.202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15.</text:p>
          </table:table-cell>
          <table:table-cell table:number-columns-repeated="2" table:style-name="ce15"/>
          <table:table-cell table:style-name="ce22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16.</text:p>
          </table:table-cell>
          <table:table-cell table:number-columns-repeated="2" table:style-name="ce15"/>
          <table:table-cell table:style-name="ce22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17.</text:p>
          </table:table-cell>
          <table:table-cell table:number-columns-repeated="2" table:style-name="ce15"/>
          <table:table-cell table:style-name="ce22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8.</text:p>
          </table:table-cell>
          <table:table-cell table:number-columns-repeated="2" table:style-name="ce15"/>
          <table:table-cell table:style-name="ce22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9.</text:p>
          </table:table-cell>
          <table:table-cell table:number-columns-repeated="2" table:style-name="ce15"/>
          <table:table-cell table:style-name="ce22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0.</text:p>
          </table:table-cell>
          <table:table-cell office:value-type="string" table:style-name="ce18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1.</text:p>
          </table:table-cell>
          <table:table-cell table:number-columns-repeated="2" table:style-name="ce15"/>
          <table:table-cell table:style-name="ce22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2.</text:p>
          </table:table-cell>
          <table:table-cell table:number-columns-repeated="3" table:style-name="ce15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3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office:value-type="string" table:style-name="ce22">
            <text:p>24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style-name="ce22"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style-name="ce22"/>
          <table:table-cell office:value-type="string" table:style-name="ce18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39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38">
            <text:p>druh sociálnej služby - špecializované zariadenie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5813/2016/OSV-003</text:p>
          </table:table-cell>
          <table:table-cell office:value-type="string" table:style-name="ce13">
            <text:p><text:s/>CSS Horelica Čadca</text:p>
          </table:table-cell>
          <table:table-cell office:value-type="date" office:date-value="2017-07-14T00:00:00" table:style-name="ce16">
            <text:p>14.07.201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2.</text:p>
          </table:table-cell>
          <table:table-cell office:value-type="string" table:style-name="ce18">
            <text:p>5967/201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3-19T00:00:00" table:style-name="ce19">
            <text:p>19.03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4382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3-31T00:00:00" table:style-name="ce19">
            <text:p>31.03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8">
            <text:p>3654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10T00:00:00" table:style-name="ce19">
            <text:p>10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8">
            <text:p>5267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13T00:00:00" table:style-name="ce19">
            <text:p>13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8">
            <text:p>5456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8-12T00:00:00" table:style-name="ce19">
            <text:p>12.08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20">
            <text:p>5396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8-14T00:00:00" table:style-name="ce19">
            <text:p>14.08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8">
            <text:p>5414/202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8-25T00:00:00" table:style-name="ce19">
            <text:p>25.08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09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39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0">
            <text:p>druh sociálnej služby - domov sociálnych služieb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style-name="ce27"/>
          <table:table-cell table:number-columns-repeated="16379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6141/2012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2-12-05T00:00:00" table:style-name="ce16">
            <text:p>05.12.2012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8">
            <text:p>6032/2017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1-25T00:00:00" table:style-name="ce19">
            <text:p>25.01.2018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5740/2018/OSV-003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11-14T00:00:00" table:style-name="ce19">
            <text:p>14.11.2018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13">
            <text:p>4.</text:p>
          </table:table-cell>
          <table:table-cell table:number-columns-repeated="3" table:style-name="ce15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3">
            <text:p>5.</text:p>
          </table:table-cell>
          <table:table-cell table:number-columns-repeated="3" table:style-name="ce15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15"/>
          <table:table-cell table:style-name="ce4"/>
          <table:table-cell table:style-name="ce1"/>
          <table:table-cell table:style-name="ce15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18"/>
          <table:table-cell table:number-columns-repeated="2" table:style-name="ce15"/>
          <table:table-cell table:number-columns-repeated="16380" table:style-name="ce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16"/>
          <table:table-cell table:style-name="ce20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39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0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106/2011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1-03-07T00:00:00" table:style-name="ce16">
            <text:p>07.03.2011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3276/2012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2-04-25T00:00:00" table:style-name="ce16">
            <text:p>25.04.2012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4">
            <text:p>2015/2013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3-02-23T00:00:00" table:style-name="ce16">
            <text:p>23.02.2013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8">
            <text:p>2847/2016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6-03-29T00:00:00" table:style-name="ce19">
            <text:p>29.03.2016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8">
            <text:p>5966/2010/OSV-003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11-30T00:00:00" table:style-name="ce19">
            <text:p>30.11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15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2"/>
          <table:table-cell table:style-name="ce29"/>
          <table:table-cell table:style-name="ce30"/>
          <table:table-cell table:number-columns-repeated="16380" table:style-name="ce1"/>
        </table:table-row>
        <table:table-row table:style-name="ro3">
          <table:table-cell table:number-columns-repeated="2" table:style-name="ce2"/>
          <table:table-cell table:style-name="ce29"/>
          <table:table-cell table:style-name="ce30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39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41">
            <text:p>druh sociálnej služby – zariadenie pre seniorov – ženy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A 2015/22 – 02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5-06-17T00:00:00" table:style-name="ce16">
            <text:p>17.06.201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8">
            <text:p>18879/2016-63548/2016OSaB/ONR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6-12-19T00:00:00" table:style-name="ce19">
            <text:p>19.12.2016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4">
            <text:p>967/2017-07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7-05-26T00:00:00" table:style-name="ce16">
            <text:p>26.05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92/2018-08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18-01-23T00:00:00" table:style-name="ce16">
            <text:p>23.01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8">
            <text:p>708/2018-07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04-11T00:00:00" table:style-name="ce19">
            <text:p>11.04.201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8">
            <text:p>728/2018-07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04-17T00:00:00" table:style-name="ce19">
            <text:p>17.04.201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8">
            <text:p>1915/2017-07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04-18T00:00:00" table:style-name="ce19">
            <text:p>18.04.2018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8">
            <text:p><text:s/>A 2018/13-02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05-29T00:00:00" table:style-name="ce19">
            <text:p>29.05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8">
            <text:p>A 2018/02-02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06-14T00:00:00" table:style-name="ce19">
            <text:p>14.06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8">
            <text:p>A 2018/28-02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10-15T00:00:00" table:style-name="ce19">
            <text:p>15.10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5">
            <text:p>15421/2018-47745/2018/OSaB/CHD</text:p>
          </table:table-cell>
          <table:table-cell office:value-type="string" table:style-name="ce22">
            <text:p>pobytová (celoročná) soc. služba</text:p>
          </table:table-cell>
          <table:table-cell office:value-type="date" office:date-value="2018-10-29T00:00:00" table:style-name="ce19">
            <text:p>29.10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2.</text:p>
          </table:table-cell>
          <table:table-cell office:value-type="string" table:style-name="ce18">
            <text:p>A 2019/06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3-06T00:00:00" table:style-name="ce19">
            <text:p>06.03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3.</text:p>
          </table:table-cell>
          <table:table-cell office:value-type="string" table:style-name="ce18">
            <text:p>A 2018/04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4T00:00:00" table:style-name="ce19">
            <text:p>04.04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4.</text:p>
          </table:table-cell>
          <table:table-cell office:value-type="string" table:style-name="ce14">
            <text:p>583/2019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29T00:00:00" table:style-name="ce16">
            <text:p>29.04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5.</text:p>
          </table:table-cell>
          <table:table-cell office:value-type="string" table:style-name="ce14">
            <text:p><text:s/>1/2019 – 04 VIR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29T00:00:00" table:style-name="ce16">
            <text:p>29.04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6.</text:p>
          </table:table-cell>
          <table:table-cell office:value-type="string" table:style-name="ce14">
            <text:p><text:s/>A 2019/18-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29T00:00:00" table:style-name="ce16">
            <text:p>29.05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7.</text:p>
          </table:table-cell>
          <table:table-cell office:value-type="string" table:style-name="ce14">
            <text:p>A 2019/22-01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6-10T00:00:00" table:style-name="ce16">
            <text:p>10.06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8.</text:p>
          </table:table-cell>
          <table:table-cell office:value-type="string" table:style-name="ce14">
            <text:p><text:s/>327/2019/ZS/CHA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7-25T00:00:00" table:style-name="ce16">
            <text:p>25.07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9.</text:p>
          </table:table-cell>
          <table:table-cell office:value-type="string" table:style-name="ce14">
            <text:p><text:s/>968/2019/04-10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8-14T00:00:00" table:style-name="ce16">
            <text:p>14.08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0.</text:p>
          </table:table-cell>
          <table:table-cell office:value-type="string" table:style-name="ce14">
            <text:p><text:s/>MsÚ/1290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0T00:00:00" table:style-name="ce16">
            <text:p>10.09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1.</text:p>
          </table:table-cell>
          <table:table-cell office:value-type="string" table:style-name="ce14">
            <text:p><text:s/>MsÚ 1211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0-14T00:00:00" table:style-name="ce16">
            <text:p>14.10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2.</text:p>
          </table:table-cell>
          <table:table-cell office:value-type="string" table:style-name="ce14">
            <text:p><text:s/>MsÚ 1336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0-28T00:00:00" table:style-name="ce16">
            <text:p>28.10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3.</text:p>
          </table:table-cell>
          <table:table-cell office:value-type="string" table:style-name="ce14">
            <text:p><text:s/>MsÚ 1753/2018/04-15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11-18T00:00:00" table:style-name="ce16">
            <text:p>18.11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4.</text:p>
          </table:table-cell>
          <table:table-cell office:value-type="string" table:style-name="ce14">
            <text:p>MsÚ-1943/2019/04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1-14T00:00:00" table:style-name="ce16">
            <text:p>14.01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5.</text:p>
          </table:table-cell>
          <table:table-cell office:value-type="string" table:style-name="ce14">
            <text:p>10757/2019-30726/2019/OsaB/BA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2-14T00:00:00" table:style-name="ce16">
            <text:p>14.02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6.</text:p>
          </table:table-cell>
          <table:table-cell office:value-type="string" table:style-name="ce14">
            <text:p>A 2020/05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2-19T00:00:00" table:style-name="ce16">
            <text:p>19.02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7.</text:p>
          </table:table-cell>
          <table:table-cell office:value-type="string" table:style-name="ce14">
            <text:p><text:s/>MsÚ 1181/2019/04-07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20-03-02T00:00:00" table:style-name="ce16">
            <text:p>02.03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28.</text:p>
          </table:table-cell>
          <table:table-cell office:value-type="string" table:style-name="ce14">
            <text:p>1323/2017-06</text:p>
          </table:table-cell>
          <table:table-cell office:value-type="string" table:style-name="ce13">
            <text:p>pobytová (celoročná) soc. služba</text:p>
          </table:table-cell>
          <table:table-cell office:value-type="date" office:date-value="2020-03-09T00:00:00" table:style-name="ce16">
            <text:p>09.03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9.</text:p>
          </table:table-cell>
          <table:table-cell office:value-type="string" table:style-name="ce18">
            <text:p>1590/2018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5-26T00:00:00" table:style-name="ce19">
            <text:p>26.05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30.</text:p>
          </table:table-cell>
          <table:table-cell office:value-type="string" table:style-name="ce18">
            <text:p>626/2019/04-14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02T00:00:00" table:style-name="ce19">
            <text:p>02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31.</text:p>
          </table:table-cell>
          <table:table-cell office:value-type="string" table:style-name="ce18">
            <text:p>MsÚ-13176/2020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08T00:00:00" table:style-name="ce19">
            <text:p>08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32.</text:p>
          </table:table-cell>
          <table:table-cell office:value-type="string" table:style-name="ce18">
            <text:p>MsÚ 12738/2020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09T00:00:00" table:style-name="ce19">
            <text:p>09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33.</text:p>
          </table:table-cell>
          <table:table-cell office:value-type="string" table:style-name="ce18">
            <text:p>MsÚ 13392/2020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8-31T00:00:00" table:style-name="ce19">
            <text:p>31.08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35.</text:p>
          </table:table-cell>
          <table:table-cell table:number-columns-repeated="16383" table:style-name="ce1"/>
        </table:table-row>
        <table:table-row table:style-name="ro1">
          <table:table-cell office:value-type="float" office:value="36" table:style-name="ce22">
            <text:p>3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3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38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39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41">
            <text:p>druh sociálnej služby – zariadenie pre seniorov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4">
            <text:p>215/2015-06</text:p>
          </table:table-cell>
          <table:table-cell office:value-type="string" table:style-name="ce13">
            <text:p>pobytová celoročná soc. služba</text:p>
          </table:table-cell>
          <table:table-cell office:value-type="string" table:style-name="ce32">
            <text:p>24. 02.2015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4">
            <text:p><text:s/>A 2016/06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05-17T00:00:00" table:style-name="ce16">
            <text:p>17.05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A 2015/02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06-05T00:00:00" table:style-name="ce19">
            <text:p>05.06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4">
            <text:p>1012/2017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08-18T00:00:00" table:style-name="ce16">
            <text:p>18.08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4">
            <text:p>1675/2017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11-09T00:00:00" table:style-name="ce16">
            <text:p>09.11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4">
            <text:p><text:s/>92/2018-06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01-23T00:00:00" table:style-name="ce16">
            <text:p>23.01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8">
            <text:p>95/2018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04-10T00:00:00" table:style-name="ce19">
            <text:p>10.04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8">
            <text:p>4427/2018-13997/2018/OSaB/CHD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8-04-10T00:00:00" table:style-name="ce19">
            <text:p>10.04.2018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8">
            <text:p>113/2019-4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1T00:00:00" table:style-name="ce19">
            <text:p>01.04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8">
            <text:p>239/2019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4-04T00:00:00" table:style-name="ce19">
            <text:p>04.04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1.</text:p>
          </table:table-cell>
          <table:table-cell office:value-type="string" table:style-name="ce18">
            <text:p>A 2019/02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5-27T00:00:00" table:style-name="ce19">
            <text:p>27.05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2.</text:p>
          </table:table-cell>
          <table:table-cell office:value-type="string" table:style-name="ce18">
            <text:p><text:s/>21892/2019/OŠKaSV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9-09-10T00:00:00" table:style-name="ce19">
            <text:p>10.09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3.</text:p>
          </table:table-cell>
          <table:table-cell office:value-type="string" table:style-name="ce18">
            <text:p>MsÚ-1897/2019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1-09T00:00:00" table:style-name="ce19">
            <text:p>09.01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4.</text:p>
          </table:table-cell>
          <table:table-cell office:value-type="string" table:style-name="ce14">
            <text:p>A 2019/38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2-13T00:00:00" table:style-name="ce16">
            <text:p>13.02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5.</text:p>
          </table:table-cell>
          <table:table-cell office:value-type="string" table:style-name="ce14">
            <text:p>A 2020/03-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2-17T00:00:00" table:style-name="ce16">
            <text:p>17.02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6.</text:p>
          </table:table-cell>
          <table:table-cell office:value-type="string" table:style-name="ce18">
            <text:p>MsÚ-13175/2020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6-12T00:00:00" table:style-name="ce19">
            <text:p>12.06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7.</text:p>
          </table:table-cell>
          <table:table-cell office:value-type="string" table:style-name="ce18">
            <text:p>MsÚ-13175/2020/04-07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20-07-07T00:00:00" table:style-name="ce19">
            <text:p>07.07.202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8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19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0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1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22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number-rows-repeated="2" table:style-name="ro1">
          <table:table-cell table:style-name="ce22"/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38">
            <text:p>druh sociálnej služby - špecializované zariadenie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table:number-columns-repeated="16383" table:style-name="ce1"/>
        </table:table-row>
        <table:table-row table:style-name="ro5">
          <table:table-cell table:style-name="ce33"/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33"/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33">
            <text:p>1.</text:p>
          </table:table-cell>
          <table:table-cell office:value-type="string" table:style-name="ce14">
            <text:p>TSK/2016/03704-8</text:p>
          </table:table-cell>
          <table:table-cell office:value-type="string" table:style-name="ce28">
            <text:p>pobytová (celoročná) soc. služba</text:p>
          </table:table-cell>
          <table:table-cell office:value-type="date" office:date-value="2017-06-23T00:00:00" table:style-name="ce16">
            <text:p>23.06.2017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34">
            <text:p>2.</text:p>
          </table:table-cell>
          <table:table-cell office:value-type="string" table:style-name="ce18">
            <text:p>2210/2018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8-03-27T00:00:00" table:style-name="ce19">
            <text:p>27.03.2018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25">
            <text:p>3.</text:p>
          </table:table-cell>
          <table:table-cell office:value-type="string" table:style-name="ce18">
            <text:p>5634/2018/OSV-006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9-07-17T00:00:00" table:style-name="ce19">
            <text:p>17.07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4.</text:p>
          </table:table-cell>
          <table:table-cell office:value-type="string" table:style-name="ce18">
            <text:p>4764/2019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19-11-18T00:00:00" table:style-name="ce19">
            <text:p>18.11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5.</text:p>
          </table:table-cell>
          <table:table-cell office:value-type="string" table:style-name="ce20">
            <text:p>5726/2019/OSV-003</text:p>
          </table:table-cell>
          <table:table-cell office:value-type="string" table:style-name="ce1">
            <text:p>pobytová (celoročná) soc. služba</text:p>
          </table:table-cell>
          <table:table-cell office:value-type="date" office:date-value="2019-11-29T00:00:00" table:style-name="ce35">
            <text:p>29.11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6.</text:p>
          </table:table-cell>
          <table:table-cell office:value-type="string" table:style-name="ce20">
            <text:p>6259/2019/OSV-003</text:p>
          </table:table-cell>
          <table:table-cell office:value-type="string" table:style-name="ce1">
            <text:p>pobytová (celoročná) soc. služba</text:p>
          </table:table-cell>
          <table:table-cell office:value-type="date" office:date-value="2019-12-23T00:00:00" table:style-name="ce35">
            <text:p>23.12.2019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7.</text:p>
          </table:table-cell>
          <table:table-cell table:style-name="ce20"/>
          <table:table-cell table:style-name="ce1"/>
          <table:table-cell table:style-name="ce35"/>
          <table:table-cell table:style-name="ce20"/>
          <table:table-cell table:number-columns-repeated="16379"/>
        </table:table-row>
        <table:table-row table:style-name="ro1">
          <table:table-cell office:value-type="string" table:style-name="ce25">
            <text:p>8.</text:p>
          </table:table-cell>
          <table:table-cell table:number-columns-repeated="2" table:style-name="ce1"/>
          <table:table-cell table:style-name="ce35"/>
          <table:table-cell table:style-name="ce20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40">
            <text:p>druh sociálnej služby - domov sociálnych služieb – muži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9">
            <text:p>Poradové číslo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5">
          <table:table-cell table:style-name="ce13"/>
          <table:table-cell table:number-columns-repeated="3" table:style-name="ce26"/>
          <table:table-cell table:number-columns-repeated="16380" table:style-name="ce1"/>
        </table:table-row>
        <table:table-row table:style-name="ro5">
          <table:table-cell table:style-name="ce13"/>
          <table:table-cell office:value-type="string" table:style-name="ce10">
            <text:p>Číslo rozhodnutia žiadateľa</text:p>
          </table:table-cell>
          <table:table-cell office:value-type="string" table:style-name="ce11">
            <text:p>Forma sociálnej služby</text:p>
          </table:table-cell>
          <table:table-cell office:value-type="string" table:style-name="ce9">
            <text:p>Dátum podania žiadosti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18">
            <text:p>117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1-05-18T00:00:00" table:style-name="ce19">
            <text:p>18.05.200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style-name="ce18">
            <text:p>2001/10240/OSV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1-09-17T00:00:00" table:style-name="ce19">
            <text:p>17.09.200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office:value-type="string" table:style-name="ce18">
            <text:p>2535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7-12-05T00:00:00" table:style-name="ce19">
            <text:p>05.12.200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office:value-type="string" table:style-name="ce18">
            <text:p>4658/2011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07-12-27T00:00:00" table:style-name="ce19">
            <text:p>27.12.200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office:value-type="string" table:style-name="ce18">
            <text:p>4273/2009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0-01-05T00:00:00" table:style-name="ce19">
            <text:p>05.01.201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office:value-type="string" table:style-name="ce18">
            <text:p>3043/2010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1-11-17T00:00:00" table:style-name="ce19">
            <text:p>17.11.201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7.</text:p>
          </table:table-cell>
          <table:table-cell office:value-type="string" table:style-name="ce18">
            <text:p>4535/2012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3-08-12T00:00:00" table:style-name="ce19">
            <text:p>12.08.2013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8.</text:p>
          </table:table-cell>
          <table:table-cell office:value-type="string" table:style-name="ce18">
            <text:p>6016/2013/OSV-003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4-02-20T00:00:00" table:style-name="ce19">
            <text:p>20.02.2014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18">
            <text:p>3347/2010/OSV-002</text:p>
          </table:table-cell>
          <table:table-cell office:value-type="string" table:style-name="ce13">
            <text:p>pobytová celoročná soc. služba</text:p>
          </table:table-cell>
          <table:table-cell office:value-type="date" office:date-value="2017-10-05T00:00:00" table:style-name="ce19">
            <text:p>05.10.2017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0.</text:p>
          </table:table-cell>
          <table:table-cell office:value-type="string" table:style-name="ce18">
            <text:p>4235/2020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20-04-16T00:00:00" table:style-name="ce19">
            <text:p>16.04.202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string" table:style-name="ce36">
            <text:p>11.</text:p>
          </table:table-cell>
          <table:table-cell office:value-type="string" table:style-name="ce18">
            <text:p>5575/2020/OSV-003</text:p>
          </table:table-cell>
          <table:table-cell office:value-type="string" table:style-name="ce15">
            <text:p>pobytová (celoročná) soc. služba</text:p>
          </table:table-cell>
          <table:table-cell office:value-type="date" office:date-value="2020-09-09T00:00:00" table:style-name="ce19">
            <text:p>09.09.2020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13"/>
          <table:table-cell table:number-columns-repeated="3" table:style-name="ce26"/>
          <table:table-cell table:number-columns-repeated="16380" table:style-name="ce1"/>
        </table:table-row>
        <table:table-row table:style-name="ro5">
          <table:table-cell table:style-name="ce13"/>
          <table:table-cell table:style-name="ce10"/>
          <table:table-cell table:style-name="ce1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3">
            <text:p>1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2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3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4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5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6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7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8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9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3">
            <text:p>10.</text:p>
          </table:table-cell>
          <table:table-cell table:style-name="ce18"/>
          <table:table-cell table:style-name="ce13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36">
            <text:p>11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389" table:style-name="ro7">
          <table:table-cell table:number-columns-repeated="16384"/>
        </table:table-row>
      </table:table>
      <table:table table:name="Hárok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árok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zmatejova</meta:initial-creator>
    <dc:creator>social3</dc:creator>
    <meta:creation-date>2015-03-24T07:27:27Z</meta:creation-date>
    <dc:date>2020-10-21T10:09:16Z</dc:date>
    <meta:print-date>2019-12-13T14:39:05Z</meta:print-date>
    <meta:editing-cycles>224</meta:editing-cycles>
    <meta:editing-duration>PT28662S</meta:editing-duration>
  </office:meta>
</office:document-meta>
</file>